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straat 2b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bewoning van een garage/ berging</text:p>
            <text:p text:style-name="common-al">Datum verzonden : 31 januari 2018</text:p>
            <text:p text:style-name="common-al">Dossiernummer: 17083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common-al">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traat 2b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7</meta:user-defined>
    <meta:user-defined meta:name="OVERHEIDop.GmbID/DC.identifier">gmb-2018-23117</meta:user-defined>
    <meta:user-defined meta:name="OVERHEID.TaxonomieBeleidsagenda/OVERHEID.category">Ruimte en infrastructuur | Organisatie en beleid</meta:user-defined>
    <meta:user-defined meta:name="OVERHEIDop.referentienummer">17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K 25</meta:user-defined>
    <meta:user-defined meta:name="OVERHEIDop.woonplaats">Kockenge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29 462438</meta:user-defined>
    <meta:user-defined meta:name="OVERHEIDop.versieInformatie"/>
  </office:meta>
</office:document-meta>
</file>