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text:list-style style:name="id1-3-2-2-1-60-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text:list-style style:name="id1-3-2-2-1-63-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style:style style:family="table-column" style:parent-style-name="colspec" style:name="id1-3-2-2-1-66-1-6">
      <style:table-column-properties/>
    </style:style>
    <text:list-style style:name="id1-3-2-2-1-66-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ranchebesluit Warenmarkten Kerkrade</text:p>
      <text:section text:name="regeling_id1-3-2" text:style-name="regeling">
        <text:section text:name="aanhef_id1-3-2-1" text:style-name="aanhef">
          <text:section text:name="preambule_id1-3-2-1-1" text:style-name="preambule">
            <text:p text:style-name="al"/>
            <text:p text:style-name="al">OPENBARE BEKENDMAKING</text:p>
            <text:p text:style-name="al">Burgemeester en wethouders van Kerkrade maken bekend dat zij besluit van 23 oktober 2018, nr. 18n00501, hebben besloten tot wijziging van het opstellings- annex vlekkenplan warenmarkt Eygelshoven en het Branchebesluit warenmarkten gemeente Kerkrade 2012 met bijbehorende branchepatronen. </text:p>
            <text:p text:style-name="al">Als gevolg van de wijziging van het opstellings- annex vlekkenplan is de bestemming van de standplaats met volgnummer 66 gewijzigd van “bloemen en planten” in “snacks”, waardoor het mogelijk is deze vrijgevallen plaats op passende wijze in te vullen.</text:p>
            <text:p text:style-name="al">De wijziging van het branchebesluit houdt in dat de voor de warenmarkten Kerkrade-Centrum, Kerkrade-West en Eygelshoven vastgestelde branchepatronen door het schrappen van de binnen de diverse (sub-) branches doorgevoerde uitwerking op detailniveau sterk zijn vereenvoudigd. Daarmede wordt aan de marktkooplieden de mogelijkheid geboden het door hen te verkopen assortiment producten binnen de gestelde kaders aan te passen, alsook worden de mogelijkheden voor de gemeente wat betreft de invulling van vrijgevallen standplaatsen aanzienlijk verruimd. </text:p>
          </text:section>
        </text:section>
        <text:section text:name="regeling-tekst_id1-3-2-2" text:style-name="regeling-tekst">
          <text:section text:name="artikel_id1-3-2-2-1" text:style-name="artikel">
            <text:p text:style-name="artikel_kop_titel"><text:span text:style-name="artikel_kop_label">Branchebesluit Warenmarkten Kerkrade</text:span> </text:p>
            <text:p text:style-name="al"/>
            <text:p text:style-name="al">Het college van Burgemeester en Wethouders van de gemeente Kerkrade</text:p>
            <text:p text:style-name="al"/>
            <text:p text:style-name="al">Overwegende, dat het college op grond van artikel 2 van de “Marktverordening Kerkrade 2012” bevoegd is tot het vaststellen van een branche-indeling, teneinde de weekmarkten in Kerkrade voor de consument zo aantrekkelijk mogelijk te maken;</text:p>
            <text:p text:style-name="al"/>
            <text:p text:style-name="al">Gehoord het advies van de Marktcommissie van de gemeente Kerkrade;</text:p>
            <text:p text:style-name="al"/>
            <text:p text:style-name="al">B E S L U I T :</text:p>
            <text:p text:style-name="al"/>
            <text:p text:style-name="al">Vast te stellen het navolgende branchebesluit Warenmarkten Kerkrade 2012.</text:p>
            <text:p text:style-name="al"/>
            <text:p text:style-name="al">Artikel 1 Begripsomschrijvingen</text:p>
            <text:p text:style-name="al">In dit branchebesluit wordt verstaan onder:</text:p>
            <text:p text:style-name="al">a.branche: een door het college te bepalen soort of assortiment van waren of artikelen;</text:p>
            <text:p text:style-name="al">b.branchepatroon: de aanwijzing per markt van de door ons vastgestelde</text:p>
            <text:p text:style-name="al">hoofdbranches en subbranches met inbegrip van het aantal standplaatsen per hoofd/subbranche alsmede het maximum aantal strekkende meters per standplaats;</text:p>
            <text:p text:style-name="al">c.vergunninghouder: de natuurlijke persoon die een vergunning heeft voor een vaste</text:p>
            <text:p text:style-name="al">standplaats of een dagplaats op de warenmarkt toegewezen heeft gekregen;</text:p>
            <text:p text:style-name="al">d.markt: de door het college ingestelde warenmarkten zoals vermeld in het Marktreglement Kerkrade 2012</text:p>
            <text:p text:style-name="al"/>
            <text:p text:style-name="al">Artikel 2. Branchering</text:p>
            <text:p text:style-name="al">1. Op de markt mag uitsluitend een soort of assortiment van waren of artikelen worden verhandeld uit de hoofdbranches en bijbehorende subbranches die zijn aangewezen in het branchepatroon van de markt, zoals opgenomen in de bijlage van dit besluit.</text:p>
            <text:p text:style-name="al">2. Per branche wordt aan vergunninghouders niet meer dan het in het branchepatroon van de markt voor die branche vastgestelde maximum aantal verkoopmeters uitgegeven.</text:p>
            <text:p text:style-name="al">3. De vergunninghouder mag slechts in één hoofd/subbranche actief zijn. Deze branche wordt vermeld op de vergunning van de vergunninghouder. Vermenging van branches is niet toegestaan.</text:p>
            <text:p text:style-name="al">4. Bij opvolging conform de artikelen 8 en 10 van het Marktreglement Kerkrade 2012, dient de opvolger in dezelfde branche actief te zijn als waarin de voormalige vergunninghouder actief was.</text:p>
            <text:p text:style-name="al"/>
            <text:p text:style-name="al">Artikel 3. Brancheoverschrijdende waren of artikelen</text:p>
            <text:p text:style-name="al">Indien een bepaald artikel of product kan worden ondergebracht bij meer dan één van de in het branchepatroon vermelde branches, dan is uitsluitend de meest specifieke branche van toepassing.</text:p>
            <text:p text:style-name="al"/>
            <text:p text:style-name="al">Artikel 4. Branchewijziging</text:p>
            <text:p text:style-name="al">Indien een vaste standplaatshouder een branchewijziging wenst dient hij dit schriftelijk bij het college aan te vragen.</text:p>
            <text:p text:style-name="al"/>
            <text:p text:style-name="al">Artikel 5. Herijking</text:p>
            <text:p text:style-name="al">Minimaal eenmaal per twee jaar zal het college het branchepatroon toetsen op basis van vraag en aanbod met het doel te komen tot een attractieve markt.</text:p>
            <text:p text:style-name="al"/>
            <text:p text:style-name="al">Artikel 6. Inwerkingtreding en overgangsbepaling</text:p>
            <text:p text:style-name="al">1. Dit besluit treedt in werking met ingang van de 8<text:span text:style-name="sup">e</text:span> dag na de dag van publicatie.</text:p>
            <text:p text:style-name="al">2. De inwerkingtreding van dit besluit heeft geen gevolg voor vergunninghouders van vaste standplaatsen van wie de vergunning voor de inwerkingtreding van dit besluit:</text:p>
            <text:p text:style-name="al">a.branches vermeldt die ingevolge dit besluit en het bijbehorende branchepatroon branchevermenging opleveren.</text:p>
            <text:p text:style-name="al">b.leidt tot een eventuele overschrijding van de in het branchepatroon gestelde maxima.</text:p>
            <text:p text:style-name="al"/>
            <text:p text:style-name="al">Artikel 7. Citeertitel</text:p>
            <text:p text:style-name="al">Dit besluit kan worden aangehaald onder de titel: Branchebesluit Warenmarkten Kerkrade 2012.</text:p>
            <text:p text:style-name="al"/>
            <text:p text:style-name="al">Aldus vastgesteld in de vergadering van het college van burgemeester en wethouders van de gemeente Kerkrade van 12 juni 2012 en gewijzigd op 25 juli 2017, op 05 december 2017, op 06 maart 2018 en op 23 oktober 2018.</text:p>
            <text:p text:style-name="al">ondertekening </text:p>
            <text:p text:style-name="al"/>
            <text:p text:style-name="al">De Burgemeester, De Secretaris,</text:p>
            <text:p text:style-name="al"/>
            <text:p text:style-name="al"/>
            <text:p text:style-name="al">J.J.M. Som C.M. Kuikman</text:p>
            <text:p text:style-name="al"/>
            <text:p text:style-name="al">
            <text:span text:style-name="nadrukvet">Algemene toelichting</text:span>.</text:p>
            <text:p text:style-name="al">Een attractieve warenmarkt dient een voldoende divers productaanbod te hebben dat aansluit bij de wensen en behoeften van consumenten. Dat kan al naar gelang de aantrekkingskracht van de markt en de doelgroep van de betreffende warenmarkt verschillen. De mate waarin een bepaalde (sub-)branche op een warenmarkt is vertegenwoordigd wordt dan ook met name bepaald door de behoefte die klaarblijkelijk bij de bezoekers van de betreffende warenmarkt aanwezig kan worden geacht; daarbij dient uiteraard ook rekening te worden gehouden met de beschikbare ruimte voor het inrichten van de warenmarkt.</text:p>
            <text:p text:style-name="al">In het kader van de in 2018 doorgevoerde algemene herziening van het Branchebesluit en met name de daarbij behorende branchepatronen is om meerderlei redenen ingezet op vereenvoudiging van regelgeving. Hierbij kan worden gedacht aan het aan de ondernemers bieden van meer mogelijkheden tot inspelen op de steeds wisselende behoeften en wensen van consumenten, het minimaliseren van bij invulling van vrijgevallen plaatsen ervaren drempels, alsook de wens om zoveel mogelijk voldoende basis te bieden aan de in het door de Centrale Vereniging van Ambulante Handel aangeboden rapport “Proeven en ontmoeten” omschreven ontwikkelingen, kort samen te vatten als “nog meer ruimte voor vers, food, proeven en verblijven, sfeer en beleving”. Daarbij wordt de branchering sterk vereenvoudigd (van 45 naar 20 subbranches), maar blijft deze evenwel op hoofdlijnen wel bestaan om te kunnen sturen op voldoende diversiteit in het aanbod. De markthandelaren wordt op deze manier voldoende gelegenheid geboden om een breder productassortiment te presenteren en binnen de voor hen geldende kaders te veranderen. Op deze manier wordt tevens meer aansluiting gezocht bij het steeds wisselende aanbod binnen de detailhandel.</text:p>
            <text:p text:style-name="al"/>
            <text:p text:style-name="al">BRANCHEPATROON WARENMARKT KERKRADE-CENTRUM 2018, versie 23 oktober 2018</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ancher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Omvat uit oude indeling</text:p>
                  </table:table-cell>
                  <table:table-cell table:style-name="entry" table:number-rows-spanned="1" table:number-columns-spanned="1">
                    <text:p text:style-name="table_al">Aantal standplaatshouders</text:p>
                  </table:table-cell>
                  <table:table-cell table:style-name="entry" table:number-rows-spanned="1" table:number-columns-spanned="1">
                    <text:p text:style-name="table_al">Maximaal toegestaan aantal strekkende meter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Inclusief peulvruchten, champignons, paddenstoelen, vers   geperste sappen en bewerkte en/of ingepakte groente en fruit </text:p>
                  </table:table-cell>
                  <table:table-cell table:style-name="entry" table:number-rows-spanned="1" table:number-columns-spanned="1">
                    <text:list text:style-name="id1-3-2-2-1-60-1-7-2-4-1">
                      <text:list-item text:style-override="id1-3-2-2-1-60-1-7-2-4-1-1">
                        <text:number>1.</text:number>
                        <text:p text:style-name="table_al">aardappelen, groenten en fruit</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s</text:p>
                  </table:table-cell>
                  <table:table-cell table:style-name="entry" table:number-rows-spanned="1" table:number-columns-spanned="1">
                    <text:p text:style-name="table_al">Inclusief schaal- en schelpdieren</text:p>
                  </table:table-cell>
                  <table:table-cell table:style-name="entry" table:number-rows-spanned="1" table:number-columns-spanned="1">
                    <text:p text:style-name="table_al">1.3 vis en visproducten, gebakken vis en diepvriesvis</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lagerij</text:p>
                  </table:table-cell>
                  <table:table-cell table:style-name="entry" table:number-rows-spanned="1" table:number-columns-spanned="1">
                    <text:p text:style-name="table_al">Vlees- en vleeswaren inclusief poeliers-waren en vleeskruiden</text:p>
                  </table:table-cell>
                  <table:table-cell table:style-name="entry" table:number-rows-spanned="1" table:number-columns-spanned="1">
                    <text:p text:style-name="table_al">1.4 poelierswaren, waaronder gegrilde hanen, alsmede vlees- en   vleeswaren</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Zowel voorverpakt als vers, inclusief oliebollen en   (stroop-)wafels</text:p>
                  </table:table-cell>
                  <table:table-cell table:style-name="entry" table:number-rows-spanned="1" table:number-columns-spanned="1">
                    <text:p text:style-name="table_al">1.7 brood en banket</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uivel</text:p>
                  </table:table-cell>
                  <table:table-cell table:style-name="entry" table:number-rows-spanned="1" table:number-columns-spanned="1">
                    <text:p text:style-name="table_al">    </text:p>
                  </table:table-cell>
                  <table:table-cell table:style-name="entry" table:number-rows-spanned="1" table:number-columns-spanned="1">
                    <text:p text:style-name="table_al">1.11 zuivel en overige levensmiddelen</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noep, chocolaterie, suikerwerken</text:p>
                  </table:table-cell>
                  <table:table-cell table:style-name="entry" table:number-rows-spanned="1" table:number-columns-spanned="1">
                    <text:p text:style-name="table_al">    </text:p>
                  </table:table-cell>
                  <table:table-cell table:style-name="entry" table:number-rows-spanned="1" table:number-columns-spanned="1">
                    <text:p text:style-name="table_al">1.8 snoep, chocolaterie, suikerwerk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    </text:p>
                  </table:table-cell>
                  <table:table-cell table:style-name="entry" table:number-rows-spanned="1" table:number-columns-spanned="1">
                    <text:p text:style-name="table_al">1.10 noten en verduurzaamde zuidvruch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reca/snacken</text:p>
                  </table:table-cell>
                  <table:table-cell table:style-name="entry" table:number-rows-spanned="1" table:number-columns-spanned="1">
                    <text:p text:style-name="table_al">Voor consumptie ter plaatse, inclusief ijs, belegde broodjes,   patat-frites, (gefrituurde) snacks, warme worst, pannenkoeken, reibekuchen,   non-alcoholische drankjes</text:p>
                  </table:table-cell>
                  <table:table-cell table:style-name="entry" table:number-rows-spanned="1" table:number-columns-spanned="1">
                    <text:p text:style-name="table_al">1.5 consumptie-ijs</text:p>
                    <text:p text:style-name="table_al">1.6 andere voor consumptie ter plaatse te bereiden artikelen </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heemse specialiteiten</text:p>
                  </table:table-cell>
                  <table:table-cell table:style-name="entry" table:number-rows-spanned="1" table:number-columns-spanned="1">
                    <text:p text:style-name="table_al">    </text:p>
                  </table:table-cell>
                  <table:table-cell table:style-name="entry" table:number-rows-spanned="1" table:number-columns-spanned="1">
                    <text:p text:style-name="table_al">1.9.1 Zuid-Europese specialiteiten</text:p>
                    <text:p text:style-name="table_al">1.9.2 Oosterse specialiteiten</text:p>
                    <text:p text:style-name="table_al">1.9.3 Andere specialiteiten</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Fashion/kleding</text:p>
                  </table:table-cell>
                  <table:table-cell table:style-name="entry" table:number-rows-spanned="1" table:number-columns-spanned="1">
                    <text:p text:style-name="table_al">Inclusief bovenkleding, kinderkleding, onder- en nachtkleding,   lingerie, sportkleding, zwemkleding, , beenkleding en kledingaccessoires</text:p>
                  </table:table-cell>
                  <table:table-cell table:style-name="entry" table:number-rows-spanned="1" table:number-columns-spanned="1">
                    <text:p text:style-name="table_al">2.1 Bovenkleding</text:p>
                    <text:p text:style-name="table_al">2.2. Onder- en nachtkleding, lingerie, beenkleding, tregging,   legging en jegging</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nfectie-stoffen</text:p>
                  </table:table-cell>
                  <table:table-cell table:style-name="entry" table:number-rows-spanned="1" table:number-columns-spanned="1">
                    <text:p text:style-name="table_al">Stoffen inclusief fournituren, garens, naalden en sluitingen   voor het maken en/of herstellen van kledingstukken</text:p>
                  </table:table-cell>
                  <table:table-cell table:style-name="entry" table:number-rows-spanned="1" table:number-columns-spanned="1">
                    <text:p text:style-name="table_al">2.3 Confectie-stoffen</text:p>
                    <text:p text:style-name="table_al">2.4 Kleinvak-artikelen</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xtiel overig</text:p>
                  </table:table-cell>
                  <table:table-cell table:style-name="entry" table:number-rows-spanned="1" table:number-columns-spanned="1">
                    <text:p text:style-name="table_al">Huishoudtextiel, gordijnen, interieurstoffen en overige   textielgoederen die niet tot de categorie 10 en 11 kunnen worden gerekend</text:p>
                  </table:table-cell>
                  <table:table-cell table:style-name="entry" table:number-rows-spanned="1" table:number-columns-spanned="1">
                    <text:p text:style-name="table_al">2.5 huishoudtextiel</text:p>
                    <text:p text:style-name="table_al">2.6 gordijnen/interieurstoffen</text:p>
                    <text:p text:style-name="table_al">2.7 overige textielgoederen</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derwaren</text:p>
                  </table:table-cell>
                  <table:table-cell table:style-name="entry" table:number-rows-spanned="1" table:number-columns-spanned="1">
                    <text:p text:style-name="table_al">Schoenen, tassen, riemen, portemonnees, etuis etc.</text:p>
                  </table:table-cell>
                  <table:table-cell table:style-name="entry" table:number-rows-spanned="1" table:number-columns-spanned="1">
                    <text:p text:style-name="table_al">3.1 Schoeisel</text:p>
                    <text:p text:style-name="table_al">3.2 Lederwaren, tassen enz.</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ei en bloei </text:p>
                  </table:table-cell>
                  <table:table-cell table:style-name="entry" table:number-rows-spanned="1" table:number-columns-spanned="1">
                    <text:p text:style-name="table_al">Snijbloemen, bloemstukken, kamer- en tuinplanten, zaden,   bloembollen, (kerst-)bomen, heesters, inclusief bijbehorend glas- en   aardewerk </text:p>
                  </table:table-cell>
                  <table:table-cell table:style-name="entry" table:number-rows-spanned="1" table:number-columns-spanned="1">
                    <text:p text:style-name="table_al">6.1 zaden, bloembollen en pootgoed</text:p>
                    <text:p text:style-name="table_al">6.2 bomen, heesters, perkplanten, snijbloemen, pot- en   kamerplanten</text:p>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fraaiïngs- en bezigheidsartikelen, alsmede uurwerken</text:p>
                  </table:table-cell>
                  <table:table-cell table:style-name="entry" table:number-rows-spanned="1" table:number-columns-spanned="1">
                    <text:p text:style-name="table_al">Inbegrepen speelgoed, lectuur, posters, beeld-, geluid- en   andere informatiedragers inclusief accessoires, cosmetica, parfumerie- en   schoonheidsproducten, horloges, klokken, wekkers, bijouterieën, lijfsieraden,   overige decoratie- en hobby-artikelen</text:p>
                  </table:table-cell>
                  <table:table-cell table:style-name="entry" table:number-rows-spanned="1" table:number-columns-spanned="1">
                    <text:p text:style-name="table_al">4.1 speelgoed</text:p>
                    <text:p text:style-name="table_al">4.2 lectuur</text:p>
                    <text:p text:style-name="table_al">4.3 beeld-, geluids- en andere informatiedragers</text:p>
                    <text:p text:style-name="table_al">4.4 cosmetica, parfumerie- en andere schoonheidsproducten</text:p>
                    <text:p text:style-name="table_al">4.5 horloges, klokken en wekkers</text:p>
                    <text:p text:style-name="table_al">4.6 bijouterieën en lijfsieraden</text:p>
                    <text:p text:style-name="table_al">4.7 overige decoratie-artikelen</text:p>
                    <text:p text:style-name="table_al">4.8 hobby-artikelen</text:p>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chnische en huishoudelijke artikelen</text:p>
                  </table:table-cell>
                  <table:table-cell table:style-name="entry" table:number-rows-spanned="1" table:number-columns-spanned="1">
                    <text:p text:style-name="table_al">Inclusief handgereedschappen en ijzerwaren met bijbehorende   artikelen en motorische onderdelen, rijwielen, rijwielaccessoires en   –onderdelen, overige technische artikelen en huishoudelijke artikelen </text:p>
                  </table:table-cell>
                  <table:table-cell table:style-name="entry" table:number-rows-spanned="1" table:number-columns-spanned="1">
                    <text:p text:style-name="table_al">5.1 handgereedschappen en ijzerwaren</text:p>
                    <text:p text:style-name="table_al">5.2 rijwielen, accessoires en onderdelen</text:p>
                    <text:p text:style-name="table_al">5.3 technische artikelen</text:p>
                    <text:p text:style-name="table_al">5.4 huishoudelijke artikelen</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uisinrichting</text:p>
                  </table:table-cell>
                  <table:table-cell table:style-name="entry" table:number-rows-spanned="1" table:number-columns-spanned="1">
                    <text:p text:style-name="table_al">Verlichtingsartikelen, glas, porselein, aardewerk en overige   huisinrichtingsartikelen </text:p>
                  </table:table-cell>
                  <table:table-cell table:style-name="entry" table:number-rows-spanned="1" table:number-columns-spanned="1">
                    <text:p text:style-name="table_al">7.1 verlichtingsartikelen</text:p>
                    <text:p text:style-name="table_al">7.2 glas, porselein, aardewerk</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reekproducten</text:p>
                  </table:table-cell>
                  <table:table-cell table:style-name="entry" table:number-rows-spanned="1" table:number-columns-spanned="1">
                    <text:p text:style-name="table_al">    </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versen</text:p>
                  </table:table-cell>
                  <table:table-cell table:style-name="entry" table:number-rows-spanned="1" table:number-columns-spanned="1">
                    <text:p text:style-name="table_al">Inclusief campingartikelen, sportartikelen, diervoeders,   dierenbenodigdheden, stenen en andere metalen voorwerpen met heilzame werking</text:p>
                  </table:table-cell>
                  <table:table-cell table:style-name="entry" table:number-rows-spanned="1" table:number-columns-spanned="1">
                    <text:p text:style-name="table_al">8.1 camping- en sportartikelen</text:p>
                    <text:p text:style-name="table_al">8.2 diervoeders en –benodigdheden</text:p>
                    <text:p text:style-name="table_al">8.3 stenen/metalen voorwerpen met heilzame werking</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Niet eerder genoemde producten</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
              <text:p text:style-name="table_bottom"/>
            </text:section>
            <text:p text:style-name="al">  </text:p>
            <text:p text:style-name="al">BRANCHEPATROON WARENMARKT EYGELSHOVEN 2018, versie 23 oktober 2018</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ancher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Omvat uit oude indeling</text:p>
                  </table:table-cell>
                  <table:table-cell table:style-name="entry" table:number-rows-spanned="1" table:number-columns-spanned="1">
                    <text:p text:style-name="table_al">Aantal standplaatshouders</text:p>
                  </table:table-cell>
                  <table:table-cell table:style-name="entry" table:number-rows-spanned="1" table:number-columns-spanned="1">
                    <text:p text:style-name="table_al">Maximaal toegestaan aantal strekkende meter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Inclusief peulvruchten, champignons, paddenstoelen, vers   geperste sappen en bewerkte en/of ingepakte groente en fruit </text:p>
                  </table:table-cell>
                  <table:table-cell table:style-name="entry" table:number-rows-spanned="1" table:number-columns-spanned="1">
                    <text:list text:style-name="id1-3-2-2-1-63-1-7-2-4-1">
                      <text:list-item text:style-override="id1-3-2-2-1-63-1-7-2-4-1-1">
                        <text:number>1.</text:number>
                        <text:p text:style-name="table_al">aardappelen, groenten en fruit</text:p>
                      </text:list-item>
                    </text:list>
                  </table:table-cell>
                  <table:table-cell table:style-name="entry" table:number-rows-spanned="1" table:number-columns-spanned="1">
                    <text:p text:style-name="table_al">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s</text:p>
                  </table:table-cell>
                  <table:table-cell table:style-name="entry" table:number-rows-spanned="1" table:number-columns-spanned="1">
                    <text:p text:style-name="table_al">Inclusief schaal- en schelpdieren</text:p>
                  </table:table-cell>
                  <table:table-cell table:style-name="entry" table:number-rows-spanned="1" table:number-columns-spanned="1">
                    <text:p text:style-name="table_al">1.3 vis en visproducten, gebakken vis en diepvriesvis</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lagerij</text:p>
                  </table:table-cell>
                  <table:table-cell table:style-name="entry" table:number-rows-spanned="1" table:number-columns-spanned="1">
                    <text:p text:style-name="table_al">Vlees- en vleeswaren inclusief poeliers-waren en vleeskruiden</text:p>
                  </table:table-cell>
                  <table:table-cell table:style-name="entry" table:number-rows-spanned="1" table:number-columns-spanned="1">
                    <text:p text:style-name="table_al">1.4 poelierswaren, waaronder gegrilde hanen, alsmede vlees- en   vleeswaren</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Zowel voorverpakt als vers, inclusief oliebollen en   (stroop-)wafels</text:p>
                  </table:table-cell>
                  <table:table-cell table:style-name="entry" table:number-rows-spanned="1" table:number-columns-spanned="1">
                    <text:p text:style-name="table_al">1.7 brood en banket</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uivel</text:p>
                  </table:table-cell>
                  <table:table-cell table:style-name="entry" table:number-rows-spanned="1" table:number-columns-spanned="1">
                    <text:p text:style-name="table_al">    </text:p>
                  </table:table-cell>
                  <table:table-cell table:style-name="entry" table:number-rows-spanned="1" table:number-columns-spanned="1">
                    <text:p text:style-name="table_al">1.11 zuivel en overige levensmiddelen</text:p>
                  </table:table-cell>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noep, chocolaterie, suikerwerken</text:p>
                  </table:table-cell>
                  <table:table-cell table:style-name="entry" table:number-rows-spanned="1" table:number-columns-spanned="1">
                    <text:p text:style-name="table_al">    </text:p>
                  </table:table-cell>
                  <table:table-cell table:style-name="entry" table:number-rows-spanned="1" table:number-columns-spanned="1">
                    <text:p text:style-name="table_al">1.7.2 verpakte koekjes </text:p>
                    <text:p text:style-name="table_al">1.8 snoep, chocolaterie, suikerwerken</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    </text:p>
                  </table:table-cell>
                  <table:table-cell table:style-name="entry" table:number-rows-spanned="1" table:number-columns-spanned="1">
                    <text:p text:style-name="table_al">1.10 noten en verduurzaamde zuidvruch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reca/snacken</text:p>
                  </table:table-cell>
                  <table:table-cell table:style-name="entry" table:number-rows-spanned="1" table:number-columns-spanned="1">
                    <text:p text:style-name="table_al">Voor consumptie ter plaatse, inclusief ijs, belegde broodjes,   patat-frites, (gefrituurde) snacks, warme worst, pannenkoeken, reibekuchen,   non-alcoholische drankjes</text:p>
                  </table:table-cell>
                  <table:table-cell table:style-name="entry" table:number-rows-spanned="1" table:number-columns-spanned="1">
                    <text:p text:style-name="table_al">1.5 consumptie-ijs</text:p>
                    <text:p text:style-name="table_al">1.6 andere voor consumptie ter plaatse te bereiden artikelen </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heemse specialiteiten</text:p>
                  </table:table-cell>
                  <table:table-cell table:style-name="entry" table:number-rows-spanned="1" table:number-columns-spanned="1">
                    <text:p text:style-name="table_al">    </text:p>
                  </table:table-cell>
                  <table:table-cell table:style-name="entry" table:number-rows-spanned="1" table:number-columns-spanned="1">
                    <text:p text:style-name="table_al">1.9.1 Zuid-Europese specialiteiten</text:p>
                    <text:p text:style-name="table_al">1.9.2 Oosterse specialiteiten</text:p>
                    <text:p text:style-name="table_al">1.9.3 Andere specialiteiten</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Fashion/kleding</text:p>
                  </table:table-cell>
                  <table:table-cell table:style-name="entry" table:number-rows-spanned="1" table:number-columns-spanned="1">
                    <text:p text:style-name="table_al">Inclusief bovenkleding, kinderkleding, onder- en nachtkleding,   lingerie, sportkleding, zwemkleding, , beenkleding en kledingaccessoires</text:p>
                  </table:table-cell>
                  <table:table-cell table:style-name="entry" table:number-rows-spanned="1" table:number-columns-spanned="1">
                    <text:p text:style-name="table_al">2.1 Bovenkleding</text:p>
                    <text:p text:style-name="table_al">2.2. Onder- en nachtkleding, lingerie, beenkleding, tregging,   legging en jegging</text:p>
                  </table:table-cell>
                  <table:table-cell table:style-name="entry" table:number-rows-spanned="1" table:number-columns-spanned="1">
                    <text:p text:style-name="table_al">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nfectie-stoffen</text:p>
                  </table:table-cell>
                  <table:table-cell table:style-name="entry" table:number-rows-spanned="1" table:number-columns-spanned="1">
                    <text:p text:style-name="table_al">Stoffen inclusief fournituren, garens, naalden en sluitingen   voor het maken en/of herstellen van kledingstukken</text:p>
                  </table:table-cell>
                  <table:table-cell table:style-name="entry" table:number-rows-spanned="1" table:number-columns-spanned="1">
                    <text:p text:style-name="table_al">2.3 Confectie-stoffen</text:p>
                    <text:p text:style-name="table_al">2.4 Kleinvak-artikelen</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xtiel overig</text:p>
                  </table:table-cell>
                  <table:table-cell table:style-name="entry" table:number-rows-spanned="1" table:number-columns-spanned="1">
                    <text:p text:style-name="table_al">Huishoudtextiel, gordijnen, interieurstoffen en overige   textielgoederen die niet tot de categorie 10 en 11 kunnen worden gerekend</text:p>
                  </table:table-cell>
                  <table:table-cell table:style-name="entry" table:number-rows-spanned="1" table:number-columns-spanned="1">
                    <text:p text:style-name="table_al">2.5 huishoudtextiel</text:p>
                    <text:p text:style-name="table_al">2.6 gordijnen/interieurstoffen</text:p>
                    <text:p text:style-name="table_al">2.7 overige textielgoederen</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derwaren</text:p>
                  </table:table-cell>
                  <table:table-cell table:style-name="entry" table:number-rows-spanned="1" table:number-columns-spanned="1">
                    <text:p text:style-name="table_al">Schoenen, tassen, riemen, portemonnees, etuis etc.</text:p>
                  </table:table-cell>
                  <table:table-cell table:style-name="entry" table:number-rows-spanned="1" table:number-columns-spanned="1">
                    <text:p text:style-name="table_al">3.1 Schoeisel</text:p>
                    <text:p text:style-name="table_al">3.2 Lederwaren, tassen enz.</text:p>
                  </table:table-cell>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ei en bloei </text:p>
                  </table:table-cell>
                  <table:table-cell table:style-name="entry" table:number-rows-spanned="1" table:number-columns-spanned="1">
                    <text:p text:style-name="table_al">Snijbloemen, bloemstukken, kamer- en tuinplanten, zaden,   bloembollen, (kerst-)bomen, heesters, inclusief bijbehorend glas- en   aardewerk </text:p>
                  </table:table-cell>
                  <table:table-cell table:style-name="entry" table:number-rows-spanned="1" table:number-columns-spanned="1">
                    <text:p text:style-name="table_al">6.1 zaden, bloembollen en pootgoed</text:p>
                    <text:p text:style-name="table_al">6.2 bomen, heesters, perkplanten, snijbloemen, pot- en   kamerplanten</text:p>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fraaiïngs- en bezigheidsartikelen, alsmede uurwerken</text:p>
                  </table:table-cell>
                  <table:table-cell table:style-name="entry" table:number-rows-spanned="1" table:number-columns-spanned="1">
                    <text:p text:style-name="table_al">Inbegrepen speelgoed, lectuur, posters, beeld-, geluid- en   andere informatiedragers inclusief accessoires, cosmetica, parfumerie- en   schoonheidsproducten, horloges, klokken, wekkers, bijouterieën, lijfsieraden,   overige decoratie- en hobby-artikelen</text:p>
                  </table:table-cell>
                  <table:table-cell table:style-name="entry" table:number-rows-spanned="1" table:number-columns-spanned="1">
                    <text:p text:style-name="table_al">4.1 speelgoed</text:p>
                    <text:p text:style-name="table_al">4.2 lectuur</text:p>
                    <text:p text:style-name="table_al">4.3 beeld-, geluids- en andere informatiedragers</text:p>
                    <text:p text:style-name="table_al">4.4 cosmetica, parfumerie- en andere schoonheidsproducten</text:p>
                    <text:p text:style-name="table_al">4.5 horloges, klokken en wekkers</text:p>
                    <text:p text:style-name="table_al">4.6 bijouterieën en lijfsieraden</text:p>
                    <text:p text:style-name="table_al">4.7 overige decoratie-artikelen</text:p>
                    <text:p text:style-name="table_al">4.8 hobby-artikelen</text:p>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chnische en huishoudelijke artikelen</text:p>
                  </table:table-cell>
                  <table:table-cell table:style-name="entry" table:number-rows-spanned="1" table:number-columns-spanned="1">
                    <text:p text:style-name="table_al">Inclusief handgereedschappen en ijzerwaren met bijbehorende   artikelen en motorische onderdelen, rijwielen, rijwielaccessoires en   –onderdelen, overige technische artikelen en huishoudelijke artikelen </text:p>
                  </table:table-cell>
                  <table:table-cell table:style-name="entry" table:number-rows-spanned="1" table:number-columns-spanned="1">
                    <text:p text:style-name="table_al">5.1 handgereedschappen en ijzerwaren</text:p>
                    <text:p text:style-name="table_al">5.2 rijwielen, accessoires en onderdelen</text:p>
                    <text:p text:style-name="table_al">5.3 technische artikelen</text:p>
                    <text:p text:style-name="table_al">5.4 huishoudelijke artikelen</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uisinrichting</text:p>
                  </table:table-cell>
                  <table:table-cell table:style-name="entry" table:number-rows-spanned="1" table:number-columns-spanned="1">
                    <text:p text:style-name="table_al">Verlichtingsartikelen, glas, porselein, aardewerk en overige   huisinrichtingsartikelen </text:p>
                  </table:table-cell>
                  <table:table-cell table:style-name="entry" table:number-rows-spanned="1" table:number-columns-spanned="1">
                    <text:p text:style-name="table_al">7.1 verlichtingsartikelen</text:p>
                    <text:p text:style-name="table_al">7.2 glas, porselein, aardewerk</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reekproducten</text:p>
                  </table:table-cell>
                  <table:table-cell table:style-name="entry" table:number-rows-spanned="1" table:number-columns-spanned="1">
                    <text:p text:style-name="table_al">    </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versen</text:p>
                  </table:table-cell>
                  <table:table-cell table:style-name="entry" table:number-rows-spanned="1" table:number-columns-spanned="1">
                    <text:p text:style-name="table_al">Inclusief campingartikelen, sportartikelen, diervoeders,   dierenbenodigdheden, stenen en andere metalen voorwerpen met heilzame werking</text:p>
                  </table:table-cell>
                  <table:table-cell table:style-name="entry" table:number-rows-spanned="1" table:number-columns-spanned="1">
                    <text:p text:style-name="table_al">8.1 camping- en sportartikelen</text:p>
                    <text:p text:style-name="table_al">8.2 diervoeders en –benodigdheden</text:p>
                    <text:p text:style-name="table_al">8.3 stenen/metalen voorwerpen met heilzame werking</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Niet eerder genoemde producten</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
              <text:p text:style-name="table_bottom"/>
            </text:section>
            <text:p text:style-name="al">  </text:p>
            <text:p text:style-name="al">BRANCHEPATROON WARENMARKT KERKRADE-WEST 2018, versie 23 oktober 2018</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ancher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Omvat uit oude indeling</text:p>
                  </table:table-cell>
                  <table:table-cell table:style-name="entry" table:number-rows-spanned="1" table:number-columns-spanned="1">
                    <text:p text:style-name="table_al">Aantal standplaatshouders</text:p>
                  </table:table-cell>
                  <table:table-cell table:style-name="entry" table:number-rows-spanned="1" table:number-columns-spanned="1">
                    <text:p text:style-name="table_al">Maximaal toegestaan aantal strekkende meter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Inclusief peulvruchten, champignons, paddenstoelen, vers   geperste sappen en bewerkte en/of ingepakte groente en fruit </text:p>
                  </table:table-cell>
                  <table:table-cell table:style-name="entry" table:number-rows-spanned="1" table:number-columns-spanned="1">
                    <text:list text:style-name="id1-3-2-2-1-66-1-7-2-4-1">
                      <text:list-item text:style-override="id1-3-2-2-1-66-1-7-2-4-1-1">
                        <text:number>1.</text:number>
                        <text:p text:style-name="table_al">aardappelen, groenten en fruit</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s</text:p>
                  </table:table-cell>
                  <table:table-cell table:style-name="entry" table:number-rows-spanned="1" table:number-columns-spanned="1">
                    <text:p text:style-name="table_al">Inclusief schaal- en schelpdieren</text:p>
                  </table:table-cell>
                  <table:table-cell table:style-name="entry" table:number-rows-spanned="1" table:number-columns-spanned="1">
                    <text:p text:style-name="table_al">1.3 vis en visproducten, gebakken vis en diepvriesvis</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lagerij</text:p>
                  </table:table-cell>
                  <table:table-cell table:style-name="entry" table:number-rows-spanned="1" table:number-columns-spanned="1">
                    <text:p text:style-name="table_al">Vlees- en vleeswaren inclusief poeliers-waren en vleeskruiden</text:p>
                  </table:table-cell>
                  <table:table-cell table:style-name="entry" table:number-rows-spanned="1" table:number-columns-spanned="1">
                    <text:p text:style-name="table_al">1.4 poelierswaren, waaronder gegrilde hanen, alsmede vlees- en   vleeswaren</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Zowel voorverpakt als vers, inclusief oliebollen en   (stroop-)wafels</text:p>
                  </table:table-cell>
                  <table:table-cell table:style-name="entry" table:number-rows-spanned="1" table:number-columns-spanned="1">
                    <text:p text:style-name="table_al">1.7 brood en banket</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uivel</text:p>
                  </table:table-cell>
                  <table:table-cell table:style-name="entry" table:number-rows-spanned="1" table:number-columns-spanned="1">
                    <text:p text:style-name="table_al">    </text:p>
                  </table:table-cell>
                  <table:table-cell table:style-name="entry" table:number-rows-spanned="1" table:number-columns-spanned="1">
                    <text:p text:style-name="table_al">1.11 zuivel en overige levensmiddel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noep, chocolaterie, suikerwerken</text:p>
                  </table:table-cell>
                  <table:table-cell table:style-name="entry" table:number-rows-spanned="1" table:number-columns-spanned="1">
                    <text:p text:style-name="table_al">    </text:p>
                  </table:table-cell>
                  <table:table-cell table:style-name="entry" table:number-rows-spanned="1" table:number-columns-spanned="1">
                    <text:p text:style-name="table_al">1.8 snoep, chocolaterie, suikerwerk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    </text:p>
                  </table:table-cell>
                  <table:table-cell table:style-name="entry" table:number-rows-spanned="1" table:number-columns-spanned="1">
                    <text:p text:style-name="table_al">1.10 noten en verduurzaamde zuidvruch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reca/snacken</text:p>
                  </table:table-cell>
                  <table:table-cell table:style-name="entry" table:number-rows-spanned="1" table:number-columns-spanned="1">
                    <text:p text:style-name="table_al">Voor consumptie ter plaatse, inclusief ijs, belegde broodjes,   patat-frites, (gefrituurde) snacks, warme worst, pannenkoeken, reibekuchen,   non-alcoholische drankjes</text:p>
                  </table:table-cell>
                  <table:table-cell table:style-name="entry" table:number-rows-spanned="1" table:number-columns-spanned="1">
                    <text:p text:style-name="table_al">1.5 consumptie-ijs</text:p>
                    <text:p text:style-name="table_al">1.6 andere voor consumptie ter plaatse te bereiden artikelen </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heemse specialiteiten</text:p>
                  </table:table-cell>
                  <table:table-cell table:style-name="entry" table:number-rows-spanned="1" table:number-columns-spanned="1">
                    <text:p text:style-name="table_al">    </text:p>
                  </table:table-cell>
                  <table:table-cell table:style-name="entry" table:number-rows-spanned="1" table:number-columns-spanned="1">
                    <text:p text:style-name="table_al">1.9.1 Zuid-Europese specialiteiten</text:p>
                    <text:p text:style-name="table_al">1.9.2 Oosterse specialiteiten</text:p>
                    <text:p text:style-name="table_al">1.9.3 Andere specialiteiten</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Fashion/kleding</text:p>
                  </table:table-cell>
                  <table:table-cell table:style-name="entry" table:number-rows-spanned="1" table:number-columns-spanned="1">
                    <text:p text:style-name="table_al">Inclusief bovenkleding, kinderkleding, onder- en nachtkleding,   lingerie, sportkleding, zwemkleding, , beenkleding en kledingaccessoires</text:p>
                  </table:table-cell>
                  <table:table-cell table:style-name="entry" table:number-rows-spanned="1" table:number-columns-spanned="1">
                    <text:p text:style-name="table_al">2.1 Bovenkleding</text:p>
                    <text:p text:style-name="table_al">2.2. Onder- en nachtkleding, lingerie, beenkleding, tregging,   legging en jegging</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nfectie-stoffen</text:p>
                  </table:table-cell>
                  <table:table-cell table:style-name="entry" table:number-rows-spanned="1" table:number-columns-spanned="1">
                    <text:p text:style-name="table_al">Stoffen inclusief fournituren, garens, naalden en sluitingen   voor het maken en/of herstellen van kledingstukken</text:p>
                  </table:table-cell>
                  <table:table-cell table:style-name="entry" table:number-rows-spanned="1" table:number-columns-spanned="1">
                    <text:p text:style-name="table_al">2.3 Confectie-stoffen</text:p>
                    <text:p text:style-name="table_al">2.4 Kleinvak-artikelen</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xtiel overig</text:p>
                  </table:table-cell>
                  <table:table-cell table:style-name="entry" table:number-rows-spanned="1" table:number-columns-spanned="1">
                    <text:p text:style-name="table_al">Huishoudtextiel, gordijnen, interieurstoffen en overige   textielgoederen die niet tot de categorie 10 en 11 kunnen worden gerekend</text:p>
                  </table:table-cell>
                  <table:table-cell table:style-name="entry" table:number-rows-spanned="1" table:number-columns-spanned="1">
                    <text:p text:style-name="table_al">2.5 huishoudtextiel</text:p>
                    <text:p text:style-name="table_al">2.6 gordijnen/interieurstoffen</text:p>
                    <text:p text:style-name="table_al">2.7 overige textielgoederen</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derwaren</text:p>
                  </table:table-cell>
                  <table:table-cell table:style-name="entry" table:number-rows-spanned="1" table:number-columns-spanned="1">
                    <text:p text:style-name="table_al">Schoenen, tassen, riemen, portemonnees, etuis etc.</text:p>
                  </table:table-cell>
                  <table:table-cell table:style-name="entry" table:number-rows-spanned="1" table:number-columns-spanned="1">
                    <text:p text:style-name="table_al">3.1 Schoeisel</text:p>
                    <text:p text:style-name="table_al">3.2 Lederwaren, tassen enz.</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ei en bloei </text:p>
                  </table:table-cell>
                  <table:table-cell table:style-name="entry" table:number-rows-spanned="1" table:number-columns-spanned="1">
                    <text:p text:style-name="table_al">Snijbloemen, bloemstukken, kamer- en tuinplanten, zaden,   bloembollen, (kerst-)bomen, heesters, inclusief bijbehorend glas- en   aardewerk </text:p>
                  </table:table-cell>
                  <table:table-cell table:style-name="entry" table:number-rows-spanned="1" table:number-columns-spanned="1">
                    <text:p text:style-name="table_al">6.1 zaden, bloembollen en pootgoed</text:p>
                    <text:p text:style-name="table_al">6.2 bomen, heesters, perkplanten, snijbloemen, pot- en   kamerplanten</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fraaiïngs- en bezigheidsartikelen, alsmede uurwerken</text:p>
                  </table:table-cell>
                  <table:table-cell table:style-name="entry" table:number-rows-spanned="1" table:number-columns-spanned="1">
                    <text:p text:style-name="table_al">Inbegrepen speelgoed, lectuur, posters, beeld-, geluid- en   andere informatiedragers inclusief accessoires, cosmetica, parfumerie- en   schoonheidsproducten, horloges, klokken, wekkers, bijouterieën, lijfsieraden,   overige decoratie- en hobby-artikelen</text:p>
                  </table:table-cell>
                  <table:table-cell table:style-name="entry" table:number-rows-spanned="1" table:number-columns-spanned="1">
                    <text:p text:style-name="table_al">4.1 speelgoed</text:p>
                    <text:p text:style-name="table_al">4.2 lectuur</text:p>
                    <text:p text:style-name="table_al">4.3 beeld-, geluids- en andere informatiedragers</text:p>
                    <text:p text:style-name="table_al">4.4 cosmetica, parfumerie- en andere schoonheidsproducten</text:p>
                    <text:p text:style-name="table_al">4.5 horloges, klokken en wekkers</text:p>
                    <text:p text:style-name="table_al">4.6 bijouterieën en lijfsieraden</text:p>
                    <text:p text:style-name="table_al">4.7 overige decoratie-artikelen</text:p>
                    <text:p text:style-name="table_al">4.8 hobby-artikelen</text:p>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chnische en huishoudelijke artikelen</text:p>
                  </table:table-cell>
                  <table:table-cell table:style-name="entry" table:number-rows-spanned="1" table:number-columns-spanned="1">
                    <text:p text:style-name="table_al">Inclusief handgereedschappen en ijzerwaren met bijbehorende   artikelen en motorische onderdelen, rijwielen, rijwielaccessoires en   –onderdelen, overige technische artikelen en huishoudelijke artikelen </text:p>
                  </table:table-cell>
                  <table:table-cell table:style-name="entry" table:number-rows-spanned="1" table:number-columns-spanned="1">
                    <text:p text:style-name="table_al">5.1 handgereedschappen en ijzerwaren</text:p>
                    <text:p text:style-name="table_al">5.2 rijwielen, accessoires en onderdelen</text:p>
                    <text:p text:style-name="table_al">5.3 technische artikelen</text:p>
                    <text:p text:style-name="table_al">5.4 huishoudelijke artikelen</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uisinrichting</text:p>
                  </table:table-cell>
                  <table:table-cell table:style-name="entry" table:number-rows-spanned="1" table:number-columns-spanned="1">
                    <text:p text:style-name="table_al">Verlichtingsartikelen, glas, porselein, aardewerk en overige   huisinrichtingsartikelen </text:p>
                  </table:table-cell>
                  <table:table-cell table:style-name="entry" table:number-rows-spanned="1" table:number-columns-spanned="1">
                    <text:p text:style-name="table_al">7.1 verlichtingsartikelen</text:p>
                    <text:p text:style-name="table_al">7.2 glas, porselein, aardewerk</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reekproducten</text:p>
                  </table:table-cell>
                  <table:table-cell table:style-name="entry" table:number-rows-spanned="1" table:number-columns-spanned="1">
                    <text:p text:style-name="table_al">    </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versen</text:p>
                  </table:table-cell>
                  <table:table-cell table:style-name="entry" table:number-rows-spanned="1" table:number-columns-spanned="1">
                    <text:p text:style-name="table_al">Inclusief campingartikelen, sportartikelen, diervoeders,   dierenbenodigdheden, stenen en andere metalen voorwerpen met heilzame werking</text:p>
                  </table:table-cell>
                  <table:table-cell table:style-name="entry" table:number-rows-spanned="1" table:number-columns-spanned="1">
                    <text:p text:style-name="table_al">8.1 camping- en sportartikelen</text:p>
                    <text:p text:style-name="table_al">8.2 diervoeders en –benodigdheden</text:p>
                    <text:p text:style-name="table_al">8.3 stenen/metalen voorwerpen met heilzame werking</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Niet eerder genoemde producten</text:p>
                  </table:table-cell>
                  <table:table-cell table:style-name="entry" table:number-rows-spanned="1" table:number-columns-spanned="1">
                    <text:p text:style-name="table_al">Nieuwe categorie</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
              <text:p text:style-name="table_bottom"/>
            </text:section>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116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6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6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chebesluit Warenmarkten Kerk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69</meta:user-defined>
    <meta:user-defined meta:name="OVERHEIDop.GmbID/DC.identifier">gmb-2018-231169</meta:user-defined>
    <meta:user-defined meta:name="OVERHEID.TaxonomieBeleidsagenda/OVERHEID.category">Openbare orde en veiligheid | Organisatie en beleid</meta:user-defined>
    <meta:user-defined meta:name="OVERHEID.Gemeente/DC.spatial">Kerkrade</meta:user-defined>
    <meta:user-defined meta:name="DC.source">Marktverordening Kerkrade 2012, art. 2;</meta:user-defined>
    <meta:user-defined meta:name="OVERHEIDop.referentienummer">18n00104</meta:user-defined>
    <meta:user-defined meta:name="DCTERMS.alternative">Branchebesluit warenmarkten Kerkrade 2012</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11-08</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192839_6</meta:user-defined>
    <meta:user-defined meta:name="OVERHEIDop.versieInformatie"/>
  </office:meta>
</office:document-meta>
</file>