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uitbreiden van een melkveestal, Rypsterdyk 56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Rypsterdyk 56, 9034 VB MARSUM, het      uitbreiden van een melkveestal, MM-20180039 (verzonden 24-10-2018);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16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6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6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uitbreiden van een melkveestal, Rypsterdyk 56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66</meta:user-defined>
    <meta:user-defined meta:name="OVERHEIDop.GmbID/DC.identifier">gmb-2018-231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VB 56</meta:user-defined>
    <meta:user-defined meta:name="OVERHEIDop.woonplaats">Marsum</meta:user-defined>
    <meta:user-defined meta:name="OVERHEIDop.straatnaam">Rypst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844 580725</meta:user-defined>
    <meta:user-defined meta:name="OVERHEIDop.versieInformatie"/>
  </office:meta>
</office:document-meta>
</file>