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Broeklanderdijk 30a</text:span>
          </text:p>
            <text:p text:style-name="common-al">activiteit vellen houtopstand: kap 1 eik</text:p>
            <text:p text:style-name="common-al">activiteit aanleggen/veranderen uitweg: aanleg uitrit </text:p>
            <text:p text:style-name="common-al">(Z2018-9587 ontvangen 17-10-2018)</text:p>
            <text:p text:style-name="common-al">
            <text:span text:style-name="nadrukvet">HEETEN</text:span>
          </text:p>
            <text:p text:style-name="common-al">
            <text:span text:style-name="nadrukvet">Zweurnink 8 (voorlopig adres)</text:span>
          </text:p>
            <text:p text:style-name="common-al">activiteit bouw: bouw woning </text:p>
            <text:p text:style-name="common-al">(Z2018-9614 ontvangen 17-10-2018)</text:p>
            <text:p text:style-name="common-al">
            <text:span text:style-name="nadrukvet">HEINO</text:span>
          </text:p>
            <text:p text:style-name="common-al">
            <text:span text:style-name="nadrukvet">Kluinhaarsweg 1</text:span>
          </text:p>
            <text:p text:style-name="common-al">activiteit bouw: vervangen deel van de woning </text:p>
            <text:p text:style-name="common-al">(Z2018-9615 ontvangen 17-10-2018)</text:p>
            <text:p text:style-name="common-al">
            <text:span text:style-name="nadrukvet">Canadastraat 33</text:span>
          </text:p>
            <text:p text:style-name="common-al">activiteit afwijken bestemmingsplan: vergroten woning buiten bouwvlak en in strijd met gebruik</text:p>
            <text:p text:style-name="common-al">(Z2018-9781 ontvangen 17-10-2018)</text:p>
            <text:p text:style-name="common-al">
            <text:span text:style-name="nadrukvet">LIERDERHOLTHUIS</text:span>
          </text:p>
            <text:p text:style-name="common-al">
            <text:span text:style-name="nadrukvet">Kerkslagen 10</text:span>
          </text:p>
            <text:p text:style-name="common-al">activiteit bouw: bouw carport </text:p>
            <text:p text:style-name="common-al">(Z2018-9899 ontvangen 23-10-2018)</text:p>
            <text:p text:style-name="common-al">
            <text:span text:style-name="nadrukvet">MARIENHEEM</text:span>
          </text:p>
            <text:p text:style-name="common-al">
            <text:span text:style-name="nadrukvet">Hellendoornseweg 1</text:span>
          </text:p>
            <text:p text:style-name="common-al">activiteit vellen houtopstand: kap 5 populieren </text:p>
            <text:p text:style-name="common-al">(Z2018-9616 ontvangen 17-10-2018)</text:p>
            <text:p text:style-name="common-al">
            <text:span text:style-name="nadrukvet">NIEUW HEETEN</text:span>
          </text:p>
            <text:p text:style-name="common-al">
            <text:span text:style-name="nadrukvet">de Pauwe 3 en 5 (voorlopige adressen)</text:span>
          </text:p>
            <text:p text:style-name="common-al">activiteit bouw: bouw dubbele woning</text:p>
            <text:p text:style-name="common-al">(Z2018-9785 ontvangen 22-10-2018)</text:p>
            <text:p text:style-name="last-al">De vergunningaanvragen kunt u op afspraak (bel hiervoor met 0572-347 799) inzien bij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116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6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6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65</meta:user-defined>
    <meta:user-defined meta:name="OVERHEIDop.GmbID/DC.identifier">gmb-2018-231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7PC 30a</meta:user-defined>
    <meta:user-defined meta:name="OVERHEIDop.woonplaats">Broekland</meta:user-defined>
    <meta:user-defined meta:name="OVERHEIDop.straatnaam">Broeklanderdijk</meta:user-defined>
    <meta:user-defined meta:name="OVERHEID.PostcodeHuisnummer/OVERHEIDop.postcodeHuisnummer">8111DB 2</meta:user-defined>
    <meta:user-defined meta:name="OVERHEIDop.woonplaats">Heeten</meta:user-defined>
    <meta:user-defined meta:name="OVERHEIDop.straatnaam">Zweurnink</meta:user-defined>
    <meta:user-defined meta:name="OVERHEID.PostcodeHuisnummer/OVERHEIDop.postcodeHuisnummer">8141MH 1</meta:user-defined>
    <meta:user-defined meta:name="OVERHEIDop.woonplaats">Heino</meta:user-defined>
    <meta:user-defined meta:name="OVERHEIDop.straatnaam">Kluinhaarsweg</meta:user-defined>
    <meta:user-defined meta:name="OVERHEID.PostcodeHuisnummer/OVERHEIDop.postcodeHuisnummer">8141AB 31d</meta:user-defined>
    <meta:user-defined meta:name="OVERHEIDop.straatnaam">Canadastraat</meta:user-defined>
    <meta:user-defined meta:name="OVERHEID.PostcodeHuisnummer/OVERHEIDop.postcodeHuisnummer">8144RD 12</meta:user-defined>
    <meta:user-defined meta:name="OVERHEIDop.woonplaats">Lierderholthuis</meta:user-defined>
    <meta:user-defined meta:name="OVERHEIDop.straatnaam">Kerkslagen</meta:user-defined>
    <meta:user-defined meta:name="OVERHEID.PostcodeHuisnummer/OVERHEIDop.postcodeHuisnummer">8106AH 3</meta:user-defined>
    <meta:user-defined meta:name="OVERHEIDop.woonplaats">Mariënheem</meta:user-defined>
    <meta:user-defined meta:name="OVERHEIDop.straatnaam">Hellendoornseweg</meta:user-defined>
    <meta:user-defined meta:name="OVERHEID.PostcodeHuisnummer/OVERHEIDop.postcodeHuisnummer">8112BE 6</meta:user-defined>
    <meta:user-defined meta:name="OVERHEIDop.woonplaats">Nieuw Heeten</meta:user-defined>
    <meta:user-defined meta:name="OVERHEIDop.straatnaam">De Pauw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3306 487925</meta:user-defined>
    <meta:user-defined meta:name="OVERHEID.EPSG28992/DC.spatial">215728 483606</meta:user-defined>
    <meta:user-defined meta:name="OVERHEID.EPSG28992/DC.spatial">213208 497144</meta:user-defined>
    <meta:user-defined meta:name="OVERHEID.EPSG28992/DC.spatial">212862 494430</meta:user-defined>
    <meta:user-defined meta:name="OVERHEID.EPSG28992/DC.spatial">209663 494521</meta:user-defined>
    <meta:user-defined meta:name="OVERHEID.EPSG28992/DC.spatial">218660 488606</meta:user-defined>
    <meta:user-defined meta:name="OVERHEID.EPSG28992/DC.spatial">220633 481684</meta:user-defined>
    <meta:user-defined meta:name="OVERHEIDop.versieInformatie"/>
  </office:meta>
</office:document-meta>
</file>