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Farmsumerweg 59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1 oktober 2018 ontvangen een aanvraag voor een omgevingsvergunning voor het kappen van een boom aan de Farmsumerweg 59, 9932 BA te Delfzijl.</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3116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6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6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Farmsumerweg 59 te Delfz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63</meta:user-defined>
    <meta:user-defined meta:name="OVERHEIDop.GmbID/DC.identifier">gmb-2018-2311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2BA 59</meta:user-defined>
    <meta:user-defined meta:name="OVERHEIDop.woonplaats">Delfzijl</meta:user-defined>
    <meta:user-defined meta:name="OVERHEIDop.straatnaam">Farmsumerweg</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4866 593584</meta:user-defined>
    <meta:user-defined meta:name="OVERHEIDop.versieInformatie"/>
  </office:meta>
</office:document-meta>
</file>