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oorderstraat (naast Heereweg 114)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18 een besluit genomen op de aanvraag met zaaknummer WABO1801179 voor een Omgevingsvergunning op locatie Noorderstraat (naast Heereweg 114) in Castricum. De vergunning is verleend.</text:p>
            <text:p text:style-name="last-al">Dit besluit kunt u na afspraak inzien in het gemeentehuis van Castricum. Binnen zes weken na 25 oktober 2018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116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6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6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Noorderstraat (naast Heereweg 114) in Cast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162</meta:user-defined>
    <meta:user-defined meta:name="OVERHEIDop.GmbID/DC.identifier">gmb-2018-231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ME 114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303.68 509719.11</meta:user-defined>
    <meta:user-defined meta:name="OVERHEIDop.versieInformatie"/>
  </office:meta>
</office:document-meta>
</file>