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20 bomen, Nieuwe Deventerweg 129  (zaaknummer 7317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Deventerweg 129 </text:span>
            <text:span text:style-name="nadrukvet">–</text:span> ontvangen 23 oktober 2018 voor het het kappen en herplanten van 20 bomen op het terrein rond kantoor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16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6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6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en herplanten 20 bomen, Nieuwe Deventerweg 129  (zaaknummer 731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61</meta:user-defined>
    <meta:user-defined meta:name="OVERHEIDop.GmbID/DC.identifier">gmb-2018-23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E 129</meta:user-defined>
    <meta:user-defined meta:name="OVERHEIDop.woonplaats">Zwolle</meta:user-defined>
    <meta:user-defined meta:name="OVERHEIDop.straatnaam">Nieuwe Deven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430 499915</meta:user-defined>
    <meta:user-defined meta:name="OVERHEIDop.versieInformatie"/>
  </office:meta>
</office:document-meta>
</file>