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twee leegstaande kantoorgebouwen naar tijdelijke kamerverhuur volgens het concept FlexWonenNH, James Wattstraat 7 en Volta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17DC7</text:p>
            <text:p text:style-name="common-al">1817DD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mes Wattstraat 7 en Voltastraat 1 Alkmaar:</text:span> het wijzigen van twee leegstaande kantoorgebouwen naar tijdelijke kamerverhuur volgens het concept FlexWonenNH </text:p>
            <text:p text:style-name="common-al">Datum einde bezwaartermijn: 07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16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6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6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twee leegstaande kantoorgebouwen naar tijdelijke kamerverhuur volgens het concept FlexWonenNH, James Wattstraat 7 en Voltastraat 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60</meta:user-defined>
    <meta:user-defined meta:name="OVERHEIDop.GmbID/DC.identifier">gmb-2018-231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DC 7</meta:user-defined>
    <meta:user-defined meta:name="OVERHEIDop.woonplaats">Alkmaar</meta:user-defined>
    <meta:user-defined meta:name="OVERHEIDop.straatnaam">James Wattstraat</meta:user-defined>
    <meta:user-defined meta:name="OVERHEID.PostcodeHuisnummer/OVERHEIDop.postcodeHuisnummer">1817DD 1</meta:user-defined>
    <meta:user-defined meta:name="OVERHEIDop.straatnaam">Volt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45 518261</meta:user-defined>
    <meta:user-defined meta:name="OVERHEID.EPSG28992/DC.spatial">111316 518321</meta:user-defined>
    <meta:user-defined meta:name="OVERHEIDop.versieInformatie"/>
  </office:meta>
</office:document-meta>
</file>