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hineweg 51 achter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7 oktober 2018 heeft de gemeente Wijdemeren een aanvraag omgevingsvergunning ontvangen voor het wijzigen van de bestemming van agrarisch naar tuin op de locatie Machineweg 51 achter te Nederhorst den Berg. De aanvraag is geregistreerd onder zaaknummer Z.46564.</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De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115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5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5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chineweg 51 achter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59</meta:user-defined>
    <meta:user-defined meta:name="OVERHEIDop.GmbID/DC.identifier">gmb-2018-231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AT 5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865.23 474612.14</meta:user-defined>
    <meta:user-defined meta:name="OVERHEIDop.versieInformatie"/>
  </office:meta>
</office:document-meta>
</file>