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veranderen van locatie van opslagvoorziening bedrijfseigen drijfmest, Súdhoekstermiddelweg 3, 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Súdhoekstermiddelweg 3, 9077 TX in      Vrouwenparochie, veranderen van locatie van opslagvoorziening      bedrijfseigen drijfmest, MM-20180042 (verzonden 18-10-2018);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15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5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5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veranderen van locatie van opslagvoorziening bedrijfseigen drijfmest, Súdhoekstermiddelweg 3,  Vrouwen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57</meta:user-defined>
    <meta:user-defined meta:name="OVERHEIDop.GmbID/DC.identifier">gmb-2018-231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7TX 3</meta:user-defined>
    <meta:user-defined meta:name="OVERHEIDop.woonplaats">Vrouwenparochie</meta:user-defined>
    <meta:user-defined meta:name="OVERHEIDop.straatnaam">Súdhoekstermiddel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696 586082</meta:user-defined>
    <meta:user-defined meta:name="OVERHEIDop.versieInformatie"/>
  </office:meta>
</office:document-meta>
</file>