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28, 2821 BG in Stolwijk</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voor het vergroten en veranderen van een vrijstaande woning op locatie Goudseweg 28, 2821 BG in Stolwijk. De aanvraag is geregistreerd onder zaaknummer SXO-2018294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1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28, 2821 BG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51</meta:user-defined>
    <meta:user-defined meta:name="OVERHEIDop.GmbID/DC.identifier">gmb-2018-231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590 442956.7</meta:user-defined>
    <meta:user-defined meta:name="OVERHEIDop.versieInformatie"/>
  </office:meta>
</office:document-meta>
</file>