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Plassen Zuid 38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ing van 3 bergkisten door een berging/schuur</text:p>
            <text:p text:style-name="common-al">Datum verzonden :31 januari 2018</text:p>
            <text:p text:style-name="common-al">Dossiernummer: 171035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</text:p>
            <text:p text:style-name="last-al">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1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Zuid 38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115</meta:user-defined>
    <meta:user-defined meta:name="OVERHEIDop.GmbID/DC.identifier">gmb-2018-23115</meta:user-defined>
    <meta:user-defined meta:name="OVERHEID.TaxonomieBeleidsagenda/OVERHEID.category">Ruimte en infrastructuur | Organisatie en beleid</meta:user-defined>
    <meta:user-defined meta:name="OVERHEIDop.referentienummer">171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EG 19</meta:user-defined>
    <meta:user-defined meta:name="OVERHEIDop.woonplaats">Breukel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59 465084</meta:user-defined>
    <meta:user-defined meta:name="OVERHEIDop.versieInformatie"/>
  </office:meta>
</office:document-meta>
</file>