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uitbreiden van het MFA, Fjildleane 14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Fjildleane 14 te Minnertsga, t.b.v. het uitbreiden van het MFA. V-20180368. (Verzonden 22-10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4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uitbreiden van het MFA, Fjildleane 14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45</meta:user-defined>
    <meta:user-defined meta:name="OVERHEIDop.GmbID/DC.identifier">gmb-2018-231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R 14</meta:user-defined>
    <meta:user-defined meta:name="OVERHEIDop.woonplaats">Minnertsga</meta:user-defined>
    <meta:user-defined meta:name="OVERHEIDop.straatnaam">Fjild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186 584944</meta:user-defined>
    <meta:user-defined meta:name="OVERHEIDop.versieInformatie"/>
  </office:meta>
</office:document-meta>
</file>