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gemeente Boxmeer 2018</text:p>
      <text:section text:name="regeling_id1-3-2" text:style-name="regeling">
        <text:section text:name="aanhef_id1-3-2-1" text:style-name="aanhef">
          <text:section text:name="preambule_id1-3-2-1-1" text:style-name="preambule">
            <text:p text:style-name="al">Het college van burgemeester en wethouders van de gemeente Boxmeer;</text:p>
            <text:p text:style-name="al">gelet op artikel 1, eerste lid, van de Archiefverordening gemeente Boxmeer 2018;</text:p>
            <text:p text:style-name="al">besluit vast te stellen de Beheerregeling informatiebeheer<text:span text:style-name="nadrukvet"/>gemeente Boxmeer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p text:style-name="al">-  archiefbescheiden, als bedoeld in artikel 1, onder c, van de Archiefwet 1995: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archiefbewaarplaats: de in artikel 31 van de Archiefwet 1995 bedoelde gemeentelijke archiefbewaarplaats, dit zijn de archiefbewaarplaatsen die als zodanig zijn aangewezen door het bestuur van het Brabants Historisch Informatie Centrum (BHIC);</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text:span text:style-name="nadrukvet"/>de gemeentesecretaris;</text:p>
              <text:p text:style-name="al">-  conversie: omzetting of overzetting van gegevens in een ander bestandsformaat, als bedoeld in artikel 1, onder d, van de Archiefregeling; </text:p>
              <text:p text:style-name="al">-  gemeentearchivaris: de in artikel 32, derde lid van de Archiefwet 1995 bedoelde gemeentearchivaris is de archivaris die als zodanig is aangewezen door het bestuur van het Brabants Historisch Informatie Centrum (BHIC); </text:p>
              <text:p text:style-name="al">-  informatiehuishouding: het geheel aan maatregelen om de archiefbescheiden in goede, geordende en toegankelijke staat te brengen en te bewaren gedurende de wettelijk bepaalde 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Strategisch informatieoverleg: structureel overleg dat de besluitvorming inzake de informatiehuishouding vanuit de verantwoordelijkheid voor de informatieketen in samenhang voorbereidt;</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p text:style-name="al">1. De beheerder is belast met het beheer van de archiefbescheiden, voor zover deze niet zijn overgebracht naar de archiefbewaarplaats,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De specificatie behoeft het advies van de gemeentearchivaris.</text:p>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p text:style-name="al">Het Strategisch informatieoverleg geeft burgemeester en wethouders<text:span text:style-name="nadrukvet"/>of de beheerder advies over:</text:p>
              <text:p text:style-name="al">vervreemding van archiefbescheiden; </text:p>
              <text:p text:style-name="al">uitzonderingen op de bewaartermijnen die zijn voorgeschreven in de geldende selectielijst gemeentelijke archiefbescheiden als bedoeld in artikel 5, eerste lid, onder e, van het Archiefbesluit en overige waarderingsvraagstukken<text:span text:style-name="nadrukcur">; </text:span></text:p>
              <text:p text:style-name="al">De gemeentearchivaris geeft burgemeester en wethouders of de beheerder in ieder geval advies over: </text:p>
              <text:p text:style-name="al">overdracht van archiefbescheiden aan een andere beheerder;</text:p>
              <text:p text:style-name="al">vervanging, migratie en conversie van archiefbescheiden; </text:p>
              <text:p text:style-name="al">overbrenging van archiefbescheiden naar de archiefbewaarplaats;</text:p>
              <text:p text:style-name="al">beperkingen op de openbaarheid van archiefbescheiden, alvorens deze worden overgebracht naar de archiefbewaarplaats;</text:p>
              <text:p text:style-name="al">duurzaamheid van digitale archiefbescheiden, en</text:p>
              <text:p text:style-name="al">de keuze, inrichting en locatie van archiefruimten bestemd voor het bewaren van archiefbescheiden.</text:p>
              <text:p text:style-name="al"/>
            </text:section>
            <text:section text:name="artikel_id1-3-2-2-2-4" text:style-name="artikel">
              <text:p text:style-name="artikel_kop_titel"><text:span text:style-name="artikel_kop_label">Artikel</text:span> <text:span text:style-name="artikel_kop_nr">5</text:span> Toezicht van de gemeentearchivaris op het beheer van de archiefbescheiden van de gemeente, welke niet zijn overgebracht naar een archiefbewaarplaats</text:p>
              <text:p text:style-name="al">De gemeentearchivaris kan de uitoefening van het toezicht op het beheer van de archiefbescheiden die niet zijn overgebracht naar de archiefbewaarplaats opdragen aan voldoende en deskundige medewerkers.</text:p>
              <text:p text:style-name="al">De beheerder verstrekt aan de gemeentearchivaris of aan degene(n) aan wie de uitoefening van het toezicht is opgedragen, alle schriftelijke en mondelinge informatie die nodig is voor een goede taakvervulling.</text:p>
              <text:p text:style-name="al">De gemeentearchivaris en degenen die hem in de uitoefening van het toezicht vervangen of bijstaan hebben, met inachtneming van de voorschriften ten aanzien van de beveiliging van geheimen, toegang tot de archiefbescheiden en de ruimten en systemen waarin deze zich bevinden.</text:p>
              <text:p text:style-name="al">De gemeentearchivaris doet van zijn bevindingen bij de uitoefening van het toezicht mededeling aan burgemeester en wethouders. Hij geeft daarbij aan welke voorzieningen naar zijn mening in het belang van een goed beheer moeten worden getroffen.</text:p>
              <text:p text:style-name="al">De beheerder doet aan de gemeentearchivaris tenminste tijdig mededeling van het voornemen om aan burgemeester en wethouders een voorstel te doen tot: </text:p>
              <text:p text:style-name="al">verandering van de plaats van bewaring van niet naar de archiefbewaarplaats overgebrachte archiefbescheiden; </text:p>
              <text:p text:style-name="al">ontwerp, vervanging, aanschaf of invoering van een informatiesysteem; </text:p>
              <text:p text:style-name="al">voorbereiding, invoering en wijziging van ordeningssystemen.</text:p>
              <text:p text:style-name="al">De gemeentearchivaris brengt, als onderdeel van het jaarverslag, eenmaal per jaar verslag uit aan burgemeester en wethouders betreffende de uitoefening van het toezicht op het beheer van de archiefbescheiden, die nog niet naar een archiefbewaarplaats zijn overgebracht.</text:p>
              <text:p text:style-name="al"/>
            </text:section>
            <text:section text:name="artikel_id1-3-2-2-2-5"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p text:style-name="al">archiefbescheiden betreffende zaken die op het moment van overdracht nog niet zijn afgedaan, worden overgedragen aan de archiefvormende beheerder, die deze zaken zal afdoen;</text:p>
              <text:p text:style-name="al">van een overdracht aan een ander overheidsorgaan wordt een verklaring van vervreemding opgemaakt;</text:p>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archiefbescheiden betreffende zaken die op het moment van privatisering nog niet zijn afgedaan, worden tijdelijk ter beschikking gesteld aan de rechtspersoon waaraan die taken worden overgedragen, en</text:p>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voor gemandateerde taken wordt in een overeenkomst vastgelegd op welke wijze het beheer is geregeld. Voor zover taken zijn gemandateerd aan beheerder(s) buiten het werkgebied van het BHIC, blijft de archiefbewaarplaats van het Brabants Historisch Informatie Centrum (BHIC) als zodanig fungeren.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Boxmeer 2009 wordt ingetrokken.</text:p>
              <text:p text:style-name="al"/>
            </text:section>
            <text:section text:name="artikel_id1-3-2-2-3-3" text:style-name="artikel">
              <text:p text:style-name="artikel_kop_titel"><text:span text:style-name="artikel_kop_label">Artikel</text:span> <text:span text:style-name="artikel_kop_nr">8</text:span> Inwerkingtreding en citeertitel</text:p>
              <text:p text:style-name="al">1.   Deze beheerregeling treedt in werking op 1 november 2018.</text:p>
              <text:p text:style-name="al">2. Deze beheerregeling wordt aangehaald als ” Beheerregeling informatiebeheer gemeente Boxmeer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oxmeer d.d. 23 oktober 2018.</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Drs. Ir. H.P.M. van de Loo  K.W.T. van So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3114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4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4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gemeente Box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143</meta:user-defined>
    <meta:user-defined meta:name="OVERHEIDop.GmbID/DC.identifier">gmb-2018-231143</meta:user-defined>
    <meta:user-defined meta:name="OVERHEID.TaxonomieBeleidsagenda/OVERHEID.category">Bestuur | Organisatie en beleid</meta:user-defined>
    <meta:user-defined meta:name="OVERHEID.Gemeente/DC.spatial">Boxmeer</meta:user-defined>
    <meta:user-defined meta:name="DC.source">N.v.t.;</meta:user-defined>
    <meta:user-defined meta:name="OVERHEIDop.referentienummer">Z/18/668543 / D/18/691570</meta:user-defined>
    <meta:user-defined meta:name="DCTERMS.alternative">Beheerregeling informatiebeheer gemeente Boxmeer 2018</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8-11-01</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13635_1</meta:user-defined>
    <meta:user-defined meta:name="OVERHEIDop.externeBijlage">Toelichting|exb-2018-63319</meta:user-defined>
    <meta:user-defined meta:name="OVERHEIDop.versieInformatie"/>
  </office:meta>
</office:document-meta>
</file>