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0 nieuwbouwwoninge, Meester Klaas Douwestraat, Dekemaplein, Dekemastraat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eester Klaas Douwestraat, Dekemaplein, Dekemastraat  Tzum, bouwen van 10 nieuwbouwwoningen, V-20180328 (verzonden 23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10 nieuwbouwwoninge, Meester Klaas Douwestraat, Dekemaplein, Dekemastraat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42</meta:user-defined>
    <meta:user-defined meta:name="OVERHEIDop.GmbID/DC.identifier">gmb-2018-23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</meta:user-defined>
    <meta:user-defined meta:name="OVERHEIDop.woonplaats">Tzum</meta:user-defined>
    <meta:user-defined meta:name="OVERHEIDop.straatnaam">Meester Klaas Douwesstraat</meta:user-defined>
    <meta:user-defined meta:name="OVERHEIDop.straatnaam">Dekemaplein</meta:user-defined>
    <meta:user-defined meta:name="OVERHEID.PostcodeHuisnummer/OVERHEIDop.postcodeHuisnummer">8804NZ 17</meta:user-defined>
    <meta:user-defined meta:name="OVERHEIDop.straatnaam">Dek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945 574495</meta:user-defined>
    <meta:user-defined meta:name="OVERHEID.EPSG28992/DC.spatial">166921 574441</meta:user-defined>
    <meta:user-defined meta:name="OVERHEID.EPSG28992/DC.spatial">166966 574438</meta:user-defined>
    <meta:user-defined meta:name="OVERHEIDop.versieInformatie"/>
  </office:meta>
</office:document-meta>
</file>