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uitendreef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itendreef 50, 4631 SV Hoogerheide</text:p>
            <text:p text:style-name="common-al">Het plaatsen van een zwembad</text:p>
            <text:p text:style-name="common-al">Ontvangen 16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11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Buitendreef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1</meta:user-defined>
    <meta:user-defined meta:name="OVERHEIDop.GmbID/DC.identifier">gmb-2018-231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50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305 382507</meta:user-defined>
    <meta:user-defined meta:name="OVERHEIDop.versieInformatie"/>
  </office:meta>
</office:document-meta>
</file>