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uterbloemen bosgebied/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42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zeven houtopstand (zes Salix alba (wilgen) een </text:p>
            <text:p text:style-name="common-al">
            <text:span text:style-name="nadrukvet">Locatie: Louterbloemen bosgebied/park Dordrecht</text:span>
          </text:p>
            <text:p text:style-name="common-al">Datum besluit: 29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14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4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4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outerbloemen bosgebied/par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40</meta:user-defined>
    <meta:user-defined meta:name="OVERHEIDop.GmbID/DC.identifier">gmb-2018-23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L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692.85 423536.48</meta:user-defined>
    <meta:user-defined meta:name="OVERHEIDop.versieInformatie"/>
  </office:meta>
</office:document-meta>
</file>