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Molenweg - Centrum Maasbracht, 6051 –</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 Molenweg - Centrum Maasbracht, 6051 – Maasbracht/gemeente Maasgouw/ verzonden 23 oktober 2018/ het verlengen van sluitingstijd op 23 december 2018 van 22.00 uur naar 00.00 uur in verband met Moonlight shoppen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13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3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wet/ Molenweg - Centrum Maasbracht, 6051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137</meta:user-defined>
    <meta:user-defined meta:name="OVERHEIDop.GmbID/DC.identifier">gmb-2018-231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