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treurwilg, openbaar plantsoen naast Julianalaan 8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1VH</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Julianalaan 87 De Rijp:</text:span> het kappen van een treurwilg </text:p>
            <text:p text:style-name="common-al">Datum einde bezwaartermijn: 07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1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treurwilg, openbaar plantsoen naast Julianalaan 87,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36</meta:user-defined>
    <meta:user-defined meta:name="OVERHEIDop.GmbID/DC.identifier">gmb-2018-23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H 87</meta:user-defined>
    <meta:user-defined meta:name="OVERHEIDop.woonplaats">De Rijp</meta:user-defined>
    <meta:user-defined meta:name="OVERHEIDop.straatnaam">Julia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11 507486</meta:user-defined>
    <meta:user-defined meta:name="OVERHEIDop.versieInformatie"/>
  </office:meta>
</office:document-meta>
</file>