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Folkert Klazingastrjitte 8, I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Folkert Klazingastrjitte 8, 9038 TG Ingelum, het plaatsen van een dakkapel. V-20180371 (verzonden 22-10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13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3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3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Folkert Klazingastrjitte 8, Ing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35</meta:user-defined>
    <meta:user-defined meta:name="OVERHEIDop.GmbID/DC.identifier">gmb-2018-231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8TG 8</meta:user-defined>
    <meta:user-defined meta:name="OVERHEIDop.woonplaats">Ingelum</meta:user-defined>
    <meta:user-defined meta:name="OVERHEIDop.straatnaam">Folkert Klazinga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934 582199</meta:user-defined>
    <meta:user-defined meta:name="OVERHEIDop.versieInformatie"/>
  </office:meta>
</office:document-meta>
</file>