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115, 4634 TP Woensdrecht</text:p>
            <text:p text:style-name="common-al">Het verplaatsen/verwijderen van een paaltje op de stoep ten behoeve van het verbreden van de oprit</text:p>
            <text:p text:style-name="common-al">Ontvangen 16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Dorps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34</meta:user-defined>
    <meta:user-defined meta:name="OVERHEIDop.GmbID/DC.identifier">gmb-2018-23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5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79 382808</meta:user-defined>
    <meta:user-defined meta:name="OVERHEIDop.versieInformatie"/>
  </office:meta>
</office:document-meta>
</file>