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Nieuwe Lemelerveldseweg 7</text:span>
          </text:p>
            <text:p text:style-name="common-al">vergunning Z2018-00001763 (deels ingetrokken): verbouwen en vergroten woning</text:p>
            <text:p text:style-name="common-al">(Z2018-7293 verzonden 23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113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30</meta:user-defined>
    <meta:user-defined meta:name="OVERHEIDop.GmbID/DC.identifier">gmb-2018-231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SH 7</meta:user-defined>
    <meta:user-defined meta:name="OVERHEIDop.woonplaats">Raalte</meta:user-defined>
    <meta:user-defined meta:name="OVERHEIDop.straatnaam">Nieuwe Lemelerveldse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8633 491982</meta:user-defined>
    <meta:user-defined meta:name="OVERHEIDop.versieInformatie"/>
  </office:meta>
</office:document-meta>
</file>