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,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18</text:p>
            <text:p text:style-name="common-al">Wabonummer: D18/0195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12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grensweg,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28</meta:user-defined>
    <meta:user-defined meta:name="OVERHEIDop.GmbID/DC.identifier">gmb-2018-231128</meta:user-defined>
    <meta:user-defined meta:name="OVERHEID.TaxonomieBeleidsagenda/OVERHEID.category">Ruimte en infrastructuur | Organisatie en beleid</meta:user-defined>
    <meta:user-defined meta:name="OVERHEIDop.referentienummer">D18/019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J 221</meta:user-defined>
    <meta:user-defined meta:name="OVERHEIDop.woonplaats">Ugchelen</meta:user-defined>
    <meta:user-defined meta:name="OVERHEIDop.straatnaam">Ugchelseg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3316</meta:user-defined>
    <meta:user-defined meta:name="OVERHEID.EPSG28992/DC.spatial">192049 466906</meta:user-defined>
    <meta:user-defined meta:name="OVERHEIDop.versieInformatie"/>
  </office:meta>
</office:document-meta>
</file>