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van de bestaande dakconstruktie, Dr. Vitus Ringerstraat 6, R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Dr. Vitus Ringerstraat 6 8811HN Ried, vergroten van de bestaande dakconstruktie, V-20180407 (verzonden 19-10-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112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2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2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roten van de bestaande dakconstruktie, Dr. Vitus Ringerstraat 6, Rie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127</meta:user-defined>
    <meta:user-defined meta:name="OVERHEIDop.GmbID/DC.identifier">gmb-2018-231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11HN 6</meta:user-defined>
    <meta:user-defined meta:name="OVERHEIDop.woonplaats">Ried</meta:user-defined>
    <meta:user-defined meta:name="OVERHEIDop.straatnaam">Dr. Vitus Ringers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619 581708</meta:user-defined>
    <meta:user-defined meta:name="OVERHEIDop.versieInformatie"/>
  </office:meta>
</office:document-meta>
</file>