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 HEETEN</text:span>
          </text:p>
            <text:p text:style-name="common-al">
            <text:span text:style-name="nadrukvet">Katerstede 3</text:span>
          </text:p>
            <text:p text:style-name="common-al">activiteit aanleg uitweg: verbreden uitrit </text:p>
            <text:p text:style-name="common-al">(Z2018-7319 verzonden 181-10-2018)</text:p>
            <text:p text:style-name="common-al">Bezwaar</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112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2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2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25</meta:user-defined>
    <meta:user-defined meta:name="OVERHEIDop.GmbID/DC.identifier">gmb-2018-231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2BD 3</meta:user-defined>
    <meta:user-defined meta:name="OVERHEIDop.woonplaats">Nieuw Heeten</meta:user-defined>
    <meta:user-defined meta:name="OVERHEIDop.straatnaam">Katersted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20509 482121</meta:user-defined>
    <meta:user-defined meta:name="OVERHEIDop.versieInformatie"/>
  </office:meta>
</office:document-meta>
</file>