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 Paletstraat 1, 3, 5, 7, 9, 11, 6051 MX en Klimopstraat 1, 3, 5, 7, 6051 MW te Maasbracht </text:p>
      <text:section text:name="zakelijke-mededeling_id1-3-2" text:style-name="zakelijke-mededeling">
        <text:section text:name="zakelijke-mededeling-tekst_id1-3-2-1" text:style-name="zakelijke-mededeling-tekst">
          <text:section text:name="tekst_id1-3-2-1-1" text:style-name="tekst">
            <text:p text:style-name="common-al">Verleende huisnummerbesluit / Paletstraat 1, 3, 5, 7, 9, 11, 6051 MX en Klimopstraat 1, 3, 5, 7, 6051 MW te Maasbracht / Maasgouw / verzonden op 22 oktober 2018 / het bouwen van 10 patiowoninge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1124</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24</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24</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uisnummerbesluit / Paletstraat 1, 3, 5, 7, 9, 11, 6051 MX en Klimopstraat 1, 3, 5, 7, 6051 MW te Maasbr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124</meta:user-defined>
    <meta:user-defined meta:name="OVERHEIDop.GmbID/DC.identifier">gmb-2018-2311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HG 1e</meta:user-defined>
    <meta:user-defined meta:name="OVERHEIDop.woonplaats">Maasbracht</meta:user-defined>
    <meta:user-defined meta:name="OVERHEIDop.straatnaam">Molen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298 351141</meta:user-defined>
    <meta:user-defined meta:name="OVERHEIDop.versieInformatie"/>
  </office:meta>
</office:document-meta>
</file>