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mkleuren van een benzinestation, Burg. J. Dijkstraweg 1, Franek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urg. J. Dijkstraweg 1 8801PG Franeker, omkleuren van een benzinestation, V-20180359 (verzonden 19-10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12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2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2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mkleuren van een benzinestation, Burg. J. Dijkstraweg 1, Franeker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20</meta:user-defined>
    <meta:user-defined meta:name="OVERHEIDop.GmbID/DC.identifier">gmb-2018-231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HA 1</meta:user-defined>
    <meta:user-defined meta:name="OVERHEIDop.woonplaats">Franeker</meta:user-defined>
    <meta:user-defined meta:name="OVERHEIDop.straatnaam">Professor J. Bogerma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92 578016</meta:user-defined>
    <meta:user-defined meta:name="OVERHEIDop.versieInformatie"/>
  </office:meta>
</office:document-meta>
</file>