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het gebouw, Georg van Saxenstraat 14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Georg van Saxenstraat 14 te St.-Jacobiparochie, t.b.v. het veranderen en vergroten van het gebouw. V-20180067. (verzonden 19-10-2018)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het gebouw, Georg van Saxenstraat 14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15</meta:user-defined>
    <meta:user-defined meta:name="OVERHEIDop.GmbID/DC.identifier">gmb-2018-23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G 14</meta:user-defined>
    <meta:user-defined meta:name="OVERHEIDop.woonplaats">Sint-Jacobiparochie</meta:user-defined>
    <meta:user-defined meta:name="OVERHEIDop.straatnaam">Georg van Saks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39 587462</meta:user-defined>
    <meta:user-defined meta:name="OVERHEIDop.versieInformatie"/>
  </office:meta>
</office:document-meta>
</file>