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rpsstraat 3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rpsstraat 32, 4641 HX Ossendrecht</text:p>
            <text:p text:style-name="common-al">Uitvoeren van kabel- en leidingwerkzaamheden</text:p>
            <text:p text:style-name="common-al">Verzonden 23 okto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11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Dorpsstraat 32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14</meta:user-defined>
    <meta:user-defined meta:name="OVERHEIDop.GmbID/DC.identifier">gmb-2018-231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X 32</meta:user-defined>
    <meta:user-defined meta:name="OVERHEIDop.woonplaats">Ossen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36 378977</meta:user-defined>
    <meta:user-defined meta:name="OVERHEIDop.versieInformatie"/>
  </office:meta>
</office:document-meta>
</file>