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erstraat Noord 57 6171 CE  te Stein (O2018-150\SXO25300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50\SXO25300732 voor het inrichten van een tandbleeksalon gelegen aan Heerstraat Noord 57 6171 CE te Stein bij besluit van 29 oktober 2018 wordt toegekend.</text:p>
            <text:p text:style-name="common-al">De 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30 okto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111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1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1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Heerstraat Noord 57 6171 CE  te Stein (O2018-150\SXO253007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113</meta:user-defined>
    <meta:user-defined meta:name="OVERHEIDop.GmbID/DC.identifier">gmb-2018-231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CE 5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697 331754</meta:user-defined>
    <meta:user-defined meta:name="OVERHEIDop.versieInformatie"/>
  </office:meta>
</office:document-meta>
</file>