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tijdelijke reclame op grond van artikel 2.10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hangen van spandoeken in Heino ter promotie van  ‘Heino Waakt” van 5 t/m 26 november</text:span>
          </text:p>
            <text:p text:style-name="common-al">Zaaknummer: 21087-2018</text:p>
            <text:p text:style-name="common-al">Datum verzending: 34 oktober 2018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De vergunningen liggen tijdens de bezwarentermijn ter inzage in de informatiehoek in het gemeentehuis. Voor informatie kunt u contact opnemen met Team Vergunningen &amp; Handha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111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1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1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oor tijdelijke reclame op grond van artikel 2.10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11</meta:user-defined>
    <meta:user-defined meta:name="OVERHEIDop.GmbID/DC.identifier">gmb-2018-2311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41RZ 10</meta:user-defined>
    <meta:user-defined meta:name="OVERHEIDop.woonplaats">Heino</meta:user-defined>
    <meta:user-defined meta:name="OVERHEIDop.straatnaam">Wevershof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3084 494014</meta:user-defined>
    <meta:user-defined meta:name="OVERHEIDop.versieInformatie"/>
  </office:meta>
</office:document-meta>
</file>