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lberg ong. Broekhuizenvorst, verleende omgevingsvergunning (1-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hogen van de percelen zuidzijde Zeelberg (Gebiedsontwikkeling Ooijen-Wanssum)</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11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1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1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elberg ong. Broekhuizenvorst, verleende omgevingsvergunning (1-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110</meta:user-defined>
    <meta:user-defined meta:name="OVERHEIDop.GmbID/DC.identifier">gmb-2018-23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meta:user-defined>
    <meta:user-defined meta:name="OVERHEIDop.woonplaats">Broekhuizenvorst</meta:user-defined>
    <meta:user-defined meta:name="OVERHEIDop.straatnaam">Zeelber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11 390532</meta:user-defined>
    <meta:user-defined meta:name="OVERHEIDop.versieInformatie"/>
  </office:meta>
</office:document-meta>
</file>