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, Harenstraat 47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arenstraat 47 in St.-Annaparochie, t.b.v. het wijzigen van de gevel. V-20180429. (ingekomen 15-10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0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Harenstraat 47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05</meta:user-defined>
    <meta:user-defined meta:name="OVERHEIDop.GmbID/DC.identifier">gmb-2018-231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BT 47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99 587849</meta:user-defined>
    <meta:user-defined meta:name="OVERHEIDop.versieInformatie"/>
  </office:meta>
</office:document-meta>
</file>