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kratten met steigermaterialen, Parkeerplaats Carstensz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kratten met steigermaterialen</text:p>
            <text:p text:style-name="common-al">Locatie: Parkeerplaats Carstenszstraat</text:p>
            <text:p text:style-name="common-al">Datum: 26 november 2018 tot en met 26 januari 2019</text:p>
            <text:p text:style-name="common-al">Dossiernummer: 30448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110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0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0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kratten met steigermaterialen, Parkeerplaats Carstensz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04</meta:user-defined>
    <meta:user-defined meta:name="OVERHEIDop.GmbID/DC.identifier">gmb-2018-231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JL 45</meta:user-defined>
    <meta:user-defined meta:name="OVERHEIDop.woonplaats">Arnhem</meta:user-defined>
    <meta:user-defined meta:name="OVERHEIDop.straatnaam">Carstensz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46 443252</meta:user-defined>
    <meta:user-defined meta:name="OVERHEIDop.versieInformatie"/>
  </office:meta>
</office:document-meta>
</file>