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Rijksstraatweg naast nummer 7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straatweg naast nummer 7 te Schalsum, t.b.v. het bouwen van een woning. V-20180430. (ingekomen 16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Rijksstraatweg naast nummer 7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03</meta:user-defined>
    <meta:user-defined meta:name="OVERHEIDop.GmbID/DC.identifier">gmb-2018-23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1 578303</meta:user-defined>
    <meta:user-defined meta:name="OVERHEIDop.versieInformatie"/>
  </office:meta>
</office:document-meta>
</file>