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twee slaapkamers, Violenweg 19 (zaaknummer 6528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iolenweg 19</text:span> – voor het vergroten van twee slaapkamers aan de achterzijde van de woning, verzonden op 29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10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0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0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twee slaapkamers, Violenweg 19 (zaaknummer 652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00</meta:user-defined>
    <meta:user-defined meta:name="OVERHEIDop.GmbID/DC.identifier">gmb-2018-231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R 19</meta:user-defined>
    <meta:user-defined meta:name="OVERHEIDop.woonplaats">Zwolle</meta:user-defined>
    <meta:user-defined meta:name="OVERHEIDop.straatnaam">Vi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86 504052</meta:user-defined>
    <meta:user-defined meta:name="OVERHEIDop.versieInformatie"/>
  </office:meta>
</office:document-meta>
</file>