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eereveld 3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voorgevel dakvlak van de woning</text:p>
            <text:p text:style-name="common-al">Datum verzonden: 31 januari 2018</text:p>
            <text:p text:style-name="common-al">Dossiernummer: 171019</text:p>
            <text:p text:style-name="common-al">
            <text:span text:style-name="nadrukvet">Bezwaarclausule</text:span>
          </text:p>
            <text:p text:style-name="last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
                <text:span text:style-name="nadrukvet">de reden(en) waarom u het hiermee niet eens bent.</text:span>
              </text:p>
                <text:p text:style-name="al">Het bezwaarschrift moet worden ingediend bij burgemeester en wethouders, Postbus 1212, 3600 BE te Maarssen.</text:p>
                <text:p text:style-name="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Aan deze procedure zijn kosten verbonden. 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1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ereveld 3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110</meta:user-defined>
    <meta:user-defined meta:name="OVERHEIDop.GmbID/DC.identifier">gmb-2018-23110</meta:user-defined>
    <meta:user-defined meta:name="OVERHEID.TaxonomieBeleidsagenda/OVERHEID.category">Ruimte en infrastructuur | Organisatie en beleid</meta:user-defined>
    <meta:user-defined meta:name="OVERHEIDop.referentienummer">171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GX 32</meta:user-defined>
    <meta:user-defined meta:name="OVERHEIDop.woonplaats">Breukelen</meta:user-defined>
    <meta:user-defined meta:name="OVERHEIDop.straatnaam">Beerevel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22 466103</meta:user-defined>
    <meta:user-defined meta:name="OVERHEIDop.versieInformatie"/>
  </office:meta>
</office:document-meta>
</file>