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 Oosterstraat 55, 1654 JM Benningbroek wee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 vergroten van de woning</text:p>
            <text:p text:style-name="common-al">Locatie:  Oosterstraat 55, 1654 JM Benningbroek </text:p>
            <text:p text:style-name="common-al">Datum ontvangst aanvraag:  22-12-2017</text:p>
            <text:p text:style-name="common-al"/>
            <text:p text:style-name="common-al">Tegen een ontvangen aanvraag kunt u geen bezwaar indienen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11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1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1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 Oosterstraat 55, 1654 JM Benningbroek week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311</meta:user-defined>
    <meta:user-defined meta:name="OVERHEIDop.GmbID/DC.identifier">gmb-2018-23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54JM 55</meta:user-defined>
    <meta:user-defined meta:name="OVERHEIDop.woonplaats">Benningbroek</meta:user-defined>
    <meta:user-defined meta:name="OVERHEIDop.straatnaam">Oosterstraa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1832 524074</meta:user-defined>
    <meta:user-defined meta:name="OVERHEIDop.versieInformatie"/>
  </office:meta>
</office:document-meta>
</file>