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woonhuis, Skoallestrjitte 3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koallestrjitte 3 in Marsum, t.b.v. het verbouwen van een woonhuis. V-20180415. (ingekomen 05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onhuis, Skoallestrjitte 3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99</meta:user-defined>
    <meta:user-defined meta:name="OVERHEIDop.GmbID/DC.identifier">gmb-2018-231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L 3</meta:user-defined>
    <meta:user-defined meta:name="OVERHEIDop.woonplaats">Marsum</meta:user-defined>
    <meta:user-defined meta:name="OVERHEIDop.straatnaam">Skoalle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7 580630</meta:user-defined>
    <meta:user-defined meta:name="OVERHEIDop.versieInformatie"/>
  </office:meta>
</office:document-meta>
</file>