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lesmanlaan 36, 4631 JL te Hoogerheide</text:p>
            <text:p text:style-name="common-al">Plaatsen van een erfafscheiding</text:p>
            <text:p text:style-name="common-al">Verzonden 25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09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lesman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98</meta:user-defined>
    <meta:user-defined meta:name="OVERHEIDop.GmbID/DC.identifier">gmb-2018-23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L 36</meta:user-defined>
    <meta:user-defined meta:name="OVERHEIDop.woonplaats">Hoogerheide</meta:user-defined>
    <meta:user-defined meta:name="OVERHEIDop.straatnaam">Plesma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627</meta:user-defined>
    <meta:user-defined meta:name="OVERHEIDop.versieInformatie"/>
  </office:meta>
</office:document-meta>
</file>