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sorbus, Koninginnelaan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5JV2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ninginnelaan 28 Alkmaar:</text:span> het kappen van een sorbus </text:p>
            <text:p text:style-name="common-al">Datum einde bezwaartermijn: 06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09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9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9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sorbus, Koninginnelaan 2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97</meta:user-defined>
    <meta:user-defined meta:name="OVERHEIDop.GmbID/DC.identifier">gmb-2018-231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V 28</meta:user-defined>
    <meta:user-defined meta:name="OVERHEIDop.woonplaats">Alkmaar</meta:user-defined>
    <meta:user-defined meta:name="OVERHEIDop.straatnaam">Koninginn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16 515179</meta:user-defined>
    <meta:user-defined meta:name="OVERHEIDop.versieInformatie"/>
  </office:meta>
</office:document-meta>
</file>