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bereiding bestemmingsplan ‘Achterland 4 Groot-Ammer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1.3.1 Besluit ruimtelijke ordening wordt hierbij bekendgemaakt dat voor het perceel Achterland 4 te Groot-Ammers een bestemmingsplan wordt voorbereid. Het bestemmingsplan ziet toe op de toevoeging van een schuurwoning binnen het bestaande bebouwingsensemble op het perceel. </text:p>
            <text:p text:style-name="common-al">Voor meer informatie zie de digitale bekendmaking op www.gemeentemolenwaard.nl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3109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bereiding bestemmingsplan ‘Achterland 4 Groot-Ammers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096</meta:user-defined>
    <meta:user-defined meta:name="OVERHEIDop.GmbID/DC.identifier">gmb-2018-231096</meta:user-defined>
    <meta:user-defined meta:name="OVERHEID.TaxonomieBeleidsagenda/OVERHEID.category">Ruimte en infrastructuur | Organisatie en beleid</meta:user-defined>
    <meta:user-defined meta:name="OVERHEID.Gemeente/DC.spatial">Molenwaard</meta:user-defined>
    <meta:user-defined meta:name="OVERHEIDop.Ruimtelijkplan/OVERHEIDop.bekendmakingBetreffendePlan">NL.IMRO.1927.BPAchterland4AMS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64LA 4</meta:user-defined>
    <meta:user-defined meta:name="OVERHEIDop.woonplaats">Groot-Ammers</meta:user-defined>
    <meta:user-defined meta:name="OVERHEIDop.straatnaam">Achterland</meta:user-defined>
    <meta:user-defined meta:name="OVERHEIDgvop.Informatietype/DC.type">Plannen | ruimtelijk</meta:user-defined>
    <meta:user-defined meta:name="OVERHEID.Gemeente/OVERHEID.authority">Molenwaard</meta:user-defined>
    <meta:user-defined meta:name="OVERHEID.Gemeente/DCTERMS.publisher">Molenwaard</meta:user-defined>
    <meta:user-defined meta:name="OVERHEID.EPSG28992/DC.spatial">117770 435446</meta:user-defined>
    <meta:user-defined meta:name="OVERHEIDop.versieInformatie"/>
  </office:meta>
</office:document-meta>
</file>