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laan 1: vergunningsvrij, vervangen van kozijnen en garagedeur, regulier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laan 1, 6705 DC vervangen van kozijnen en garagedeur, 2018W2476, verzonden 22-10-2018</text:p>
            <text:p text:style-name="common-al"/>
            <text:p text:style-name="common-al">Tegen dit besluit is geen bezwaar en beroep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3109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9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9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laan 1: vergunningsvrij, vervangen van kozijnen en garagedeur, reguliere procedure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093</meta:user-defined>
    <meta:user-defined meta:name="OVERHEIDop.GmbID/DC.identifier">gmb-2018-231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5DC 1</meta:user-defined>
    <meta:user-defined meta:name="OVERHEIDop.woonplaats">Wageningen</meta:user-defined>
    <meta:user-defined meta:name="OVERHEIDop.straatnaam">Mollaan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6085 444468</meta:user-defined>
    <meta:user-defined meta:name="OVERHEIDop.versieInformatie"/>
  </office:meta>
</office:document-meta>
</file>