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egaliseren van een woningsplitsing, Hobbemalaan 50,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6GE50</text:p>
            <text:p text:style-name="common-al"/>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Hobbemalaan 50 Alkmaar:</text:span> het legaliseren van een woningsplitsing </text:p>
            <text:p text:style-name="common-al">Datum einde bezwaartermijn: 04 december 2018.</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31092</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092</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092</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egaliseren van een woningsplitsing, Hobbemalaan 50,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1092</meta:user-defined>
    <meta:user-defined meta:name="OVERHEIDop.GmbID/DC.identifier">gmb-2018-2310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6GE 48</meta:user-defined>
    <meta:user-defined meta:name="OVERHEIDop.woonplaats">Alkmaar</meta:user-defined>
    <meta:user-defined meta:name="OVERHEIDop.straatnaam">Hobbemalaan</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0091 516700</meta:user-defined>
    <meta:user-defined meta:name="OVERHEIDop.versieInformatie"/>
  </office:meta>
</office:document-meta>
</file>