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2 onder 1 kap woning, Almasingel kavel 17 en 18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lmasingel kavel 17 en 18  te Minnertsga, t.b.v. het bouwen van een 2 onder 1 kap woning. V-20180428 (ingekomen 15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2 onder 1 kap woning, Almasingel kavel 17 en 18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89</meta:user-defined>
    <meta:user-defined meta:name="OVERHEIDop.GmbID/DC.identifier">gmb-2018-231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G</meta:user-defined>
    <meta:user-defined meta:name="OVERHEIDop.woonplaats">Minnertsga</meta:user-defined>
    <meta:user-defined meta:name="OVERHEIDop.straatnaam">Almasing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23 585252</meta:user-defined>
    <meta:user-defined meta:name="OVERHEIDop.versieInformatie"/>
  </office:meta>
</office:document-meta>
</file>