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60129 27ste Openlucht Filmfestival d.d. 23 augustus 2019 t/m 1 september 2019, Bosweide Park Berg &amp; Bos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Filmfestival</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108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08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08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60129 27ste Openlucht Filmfestival d.d. 23 augustus 2019 t/m 1 september 2019, Bosweide Park Berg &amp; Bos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088</meta:user-defined>
    <meta:user-defined meta:name="OVERHEIDop.GmbID/DC.identifier">gmb-2018-2310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meta:user-defined>
    <meta:user-defined meta:name="OVERHEIDop.woonplaats">Apeldoorn</meta:user-defined>
    <meta:user-defined meta:name="OVERHEIDop.straatnaam">J.C. Wilslaa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1788 469627</meta:user-defined>
    <meta:user-defined meta:name="OVERHEIDop.versieInformatie"/>
  </office:meta>
</office:document-meta>
</file>