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Antwerpsestraatweg 52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Antwerpsestraatweg 52, 4631 RB Hoogerheide</text:p>
            <text:p text:style-name="common-al">Het realiseren van een dakopbouw op de bestaande aanbouw </text:p>
            <text:p text:style-name="common-al">Ontvangen 5 augustus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31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3108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8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8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Antwerpsestraatweg 52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085</meta:user-defined>
    <meta:user-defined meta:name="OVERHEIDop.GmbID/DC.identifier">gmb-2018-231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RB 52</meta:user-defined>
    <meta:user-defined meta:name="OVERHEIDop.woonplaats">Hoogerheide</meta:user-defined>
    <meta:user-defined meta:name="OVERHEIDop.straatnaam">Antwerpsestraatweg</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0711 382976</meta:user-defined>
    <meta:user-defined meta:name="OVERHEIDop.versieInformatie"/>
  </office:meta>
</office:document-meta>
</file>