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chaftunit en chemisch toilet, Parkeerplaats thv Buggenum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schaftunit en chemisch toilet</text:p>
            <text:p text:style-name="common-al">Locatie: Parkeerplaats thv Buggenumstraat 33</text:p>
            <text:p text:style-name="common-al">Datum:5 november 2018 tot en met 21 december 2018</text:p>
            <text:p text:style-name="common-al">Dossiernummer: 30395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108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schaftunit en chemisch toilet, Parkeerplaats thv Buggenum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84</meta:user-defined>
    <meta:user-defined meta:name="OVERHEIDop.GmbID/DC.identifier">gmb-2018-2310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GR 33</meta:user-defined>
    <meta:user-defined meta:name="OVERHEIDop.woonplaats">Arnhem</meta:user-defined>
    <meta:user-defined meta:name="OVERHEIDop.straatnaam">Buggenu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42 439641</meta:user-defined>
    <meta:user-defined meta:name="OVERHEIDop.versieInformatie"/>
  </office:meta>
</office:document-meta>
</file>