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60108 Lammetjesdag 2019 d.d. 17 maart 2019, Schaapskooi Hoog-Buurlo in Radio Kootwijk</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Lammetjesdag 2019</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108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8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8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60108 Lammetjesdag 2019 d.d. 17 maart 2019, Schaapskooi Hoog-Buurlo in Radio Koot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083</meta:user-defined>
    <meta:user-defined meta:name="OVERHEIDop.GmbID/DC.identifier">gmb-2018-2310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8BH 22</meta:user-defined>
    <meta:user-defined meta:name="OVERHEIDop.woonplaats">Radio Kootwijk</meta:user-defined>
    <meta:user-defined meta:name="OVERHEIDop.straatnaam">Radio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85419 465444</meta:user-defined>
    <meta:user-defined meta:name="OVERHEIDop.versieInformatie"/>
  </office:meta>
</office:document-meta>
</file>