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kastanjebomen, Waling Dykstrastraat 61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aling Dykstrastraat 61 in Vrouwenparochie, t.b.v. het kappen van 2 kastanjebomen. V-20180425. (ingekomen 12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8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kastanjebomen, Waling Dykstrastraat 61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81</meta:user-defined>
    <meta:user-defined meta:name="OVERHEIDop.GmbID/DC.identifier">gmb-2018-231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SR 61</meta:user-defined>
    <meta:user-defined meta:name="OVERHEIDop.woonplaats">Vrouwenparochie</meta:user-defined>
    <meta:user-defined meta:name="OVERHEIDop.straatnaam">Waling Dykstr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422 588238</meta:user-defined>
    <meta:user-defined meta:name="OVERHEIDop.versieInformatie"/>
  </office:meta>
</office:document-meta>
</file>